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2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3</text:p>
            <text:p text:style-name="common-al">Verleend op 07 februari 2019</text:p>
            <text:p text:style-name="common-al">het realiseren van een Bed &amp; Breakfast in een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sestraat 2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36</meta:user-defined>
    <meta:user-defined meta:name="OVERHEIDop.GmbID/DC.identifier">gmb-2019-3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5 408545</meta:user-defined>
    <meta:user-defined meta:name="OVERHEIDop.versieInformatie"/>
  </office:meta>
</office:document-meta>
</file>