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2-1-3">
      <text:list-level-style-bullet text:bullet-char="-" text:level="1">
        <style:list-level-properties text:min-label-width="10mm"/>
      </text:list-level-style-bullet>
    </text:list-style>
    <text:list-style style:name="id1-3-2-2-1-2-5-1-3-2-1-3-1">
      <text:list-level-style-bullet text:bullet-char="-" text:level="1">
        <style:list-level-properties text:min-label-width="10mm"/>
      </text:list-level-style-bullet>
    </text:list-style>
    <text:list-style style:name="id1-3-2-2-1-2-5-1-3-2-2-3">
      <text:list-level-style-bullet text:bullet-char="-" text:level="1">
        <style:list-level-properties text:min-label-width="10mm"/>
      </text:list-level-style-bullet>
    </text:list-style>
    <text:list-style style:name="id1-3-2-2-1-2-5-1-3-2-2-3-1">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1-1">
      <style:table-column-properties/>
    </style:style>
    <style:style style:family="table-column" style:parent-style-name="colspec" style:name="id1-3-2-2-1-2-11-1-2">
      <style:table-column-properties/>
    </style:style>
    <text:list-style style:name="id1-3-2-2-1-2-1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2-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2-1-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2-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2-2-2-1-3-2">
      <text:list-level-style-bullet text:bullet-char="." text:level="1">
        <style:list-level-properties text:min-label-width="10mm"/>
      </text:list-level-style-bullet>
    </text:list-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3-4-1-1">
      <style:table-column-properties/>
    </style:style>
    <style:style style:family="table-column" style:parent-style-name="colspec" style:name="id1-3-2-2-3-4-1-2">
      <style:table-column-properties/>
    </style:style>
    <text:list-style style:name="id1-3-2-2-3-4-1-3-2-1-1">
      <text:list-level-style-bullet text:bullet-char="-" text:level="1">
        <style:list-level-properties text:min-label-width="10mm"/>
      </text:list-level-style-bullet>
    </text:list-style>
    <text:list-style style:name="id1-3-2-2-3-4-1-3-2-1-1-1">
      <text:list-level-style-bullet text:bullet-char="-" text:level="1">
        <style:list-level-properties text:min-label-width="10mm"/>
      </text:list-level-style-bullet>
    </text:list-style>
    <text:list-style style:name="id1-3-2-2-3-4-1-3-2-2-1">
      <text:list-level-style-bullet text:bullet-char="-" text:level="1">
        <style:list-level-properties text:min-label-width="10mm"/>
      </text:list-level-style-bullet>
    </text:list-style>
    <text:list-style style:name="id1-3-2-2-3-4-1-3-2-2-1-1">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4-4-1-3-2-1-1">
      <text:list-level-style-bullet text:bullet-char="-" text:level="1">
        <style:list-level-properties text:min-label-width="10mm"/>
      </text:list-level-style-bullet>
    </text:list-style>
    <text:list-style style:name="id1-3-2-2-4-4-1-3-2-1-1-1">
      <text:list-level-style-bullet text:bullet-char="-" text:level="1">
        <style:list-level-properties text:min-label-width="10mm"/>
      </text:list-level-style-bullet>
    </text:list-style>
    <text:list-style style:name="id1-3-2-2-4-4-1-3-2-2-1">
      <text:list-level-style-bullet text:bullet-char="-" text:level="1">
        <style:list-level-properties text:min-label-width="10mm"/>
      </text:list-level-style-bullet>
    </text:list-style>
    <text:list-style style:name="id1-3-2-2-4-4-1-3-2-2-1-1">
      <text:list-level-style-bullet text:bullet-char="-" text:level="1">
        <style:list-level-properties text:min-label-width="10mm"/>
      </text:list-level-style-bullet>
    </text:list-style>
    <style:style style:family="table-column" style:parent-style-name="colspec" style:name="id1-3-2-2-5-4-1-1">
      <style:table-column-properties/>
    </style:style>
    <style:style style:family="table-column" style:parent-style-name="colspec" style:name="id1-3-2-2-5-4-1-2">
      <style:table-column-properties/>
    </style:style>
    <text:list-style style:name="id1-3-2-2-5-4-1-3-2-1-1">
      <text:list-level-style-bullet text:bullet-char="-" text:level="1">
        <style:list-level-properties text:min-label-width="10mm"/>
      </text:list-level-style-bullet>
    </text:list-style>
    <text:list-style style:name="id1-3-2-2-5-4-1-3-2-1-1-1">
      <text:list-level-style-bullet text:bullet-char="-" text:level="1">
        <style:list-level-properties text:min-label-width="10mm"/>
      </text:list-level-style-bullet>
    </text:list-style>
    <text:list-style style:name="id1-3-2-2-5-4-1-3-2-1-1-2">
      <text:list-level-style-bullet text:bullet-char="-" text:level="1">
        <style:list-level-properties text:min-label-width="10mm"/>
      </text:list-level-style-bullet>
    </text:list-style>
    <text:list-style style:name="id1-3-2-2-5-4-1-3-2-1-1-3">
      <text:list-level-style-bullet text:bullet-char="-" text:level="1">
        <style:list-level-properties text:min-label-width="10mm"/>
      </text:list-level-style-bullet>
    </text:list-style>
    <text:list-style style:name="id1-3-2-2-5-4-1-3-2-1-1-4">
      <text:list-level-style-bullet text:bullet-char="-" text:level="1">
        <style:list-level-properties text:min-label-width="10mm"/>
      </text:list-level-style-bullet>
    </text:list-style>
    <text:list-style style:name="id1-3-2-2-5-4-1-3-2-1-1-5">
      <text:list-level-style-bullet text:bullet-char="-" text:level="1">
        <style:list-level-properties text:min-label-width="10mm"/>
      </text:list-level-style-bullet>
    </text:list-style>
    <text:list-style style:name="id1-3-2-2-5-4-1-3-2-2-1">
      <text:list-level-style-bullet text:bullet-char="-" text:level="1">
        <style:list-level-properties text:min-label-width="10mm"/>
      </text:list-level-style-bullet>
    </text:list-style>
    <text:list-style style:name="id1-3-2-2-5-4-1-3-2-2-1-1">
      <text:list-level-style-bullet text:bullet-char="-" text:level="1">
        <style:list-level-properties text:min-label-width="10mm"/>
      </text:list-level-style-bullet>
    </text:list-style>
    <text:list-style style:name="id1-3-2-2-5-4-1-3-2-2-1-2">
      <text:list-level-style-bullet text:bullet-char="-" text:level="1">
        <style:list-level-properties text:min-label-width="10mm"/>
      </text:list-level-style-bullet>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style:style style:family="table-column" style:parent-style-name="colspec" style:name="id1-3-2-2-8-4-1-1">
      <style:table-column-properties/>
    </style:style>
    <style:style style:family="table-column" style:parent-style-name="colspec" style:name="id1-3-2-2-8-4-1-2">
      <style:table-column-properties/>
    </style:style>
    <text:list-style style:name="id1-3-2-2-8-4-1-3-2-1-1">
      <text:list-level-style-bullet text:bullet-char="-" text:level="1">
        <style:list-level-properties text:min-label-width="10mm"/>
      </text:list-level-style-bullet>
    </text:list-style>
    <text:list-style style:name="id1-3-2-2-8-4-1-3-2-1-1-1">
      <text:list-level-style-bullet text:bullet-char="-" text:level="1">
        <style:list-level-properties text:min-label-width="10mm"/>
      </text:list-level-style-bullet>
    </text:list-style>
    <text:list-style style:name="id1-3-2-2-8-4-1-3-2-2-1">
      <text:list-level-style-bullet text:bullet-char="-" text:level="1">
        <style:list-level-properties text:min-label-width="10mm"/>
      </text:list-level-style-bullet>
    </text:list-style>
    <text:list-style style:name="id1-3-2-2-8-4-1-3-2-2-1-1">
      <text:list-level-style-bullet text:bullet-char="-" text:level="1">
        <style:list-level-properties text:min-label-width="10mm"/>
      </text:list-level-style-bullet>
    </text:list-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1">
      <text:list-level-style-bullet text:bullet-char="-" text:level="1">
        <style:list-level-properties text:min-label-width="10mm"/>
      </text:list-level-style-bullet>
    </text:list-style>
    <text:list-style style:name="id1-3-2-2-11-4-1-3-2-1-1-1">
      <text:list-level-style-bullet text:bullet-char="-" text:level="1">
        <style:list-level-properties text:min-label-width="10mm"/>
      </text:list-level-style-bullet>
    </text:list-style>
    <text:list-style style:name="id1-3-2-2-11-4-1-3-2-2-1">
      <text:list-level-style-bullet text:bullet-char="-" text:level="1">
        <style:list-level-properties text:min-label-width="10mm"/>
      </text:list-level-style-bullet>
    </text:list-style>
    <text:list-style style:name="id1-3-2-2-11-4-1-3-2-2-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Mandaat- en machtigingsbesluit Purmerend 2018 - wijziging i.v.m. Wnra</text:p>
      <text:section text:name="regeling_id1-3-2" text:style-name="regeling">
        <text:section text:name="aanhef_id1-3-2-1" text:style-name="aanhef">
          <text:section text:name="preambule_id1-3-2-1-1" text:style-name="preambule">
            <text:p text:style-name="al">Burgemeester en wethouders en de burgemeester van Purmerend,</text:p>
            <text:p text:style-name="al"/>
            <text:p text:style-name="al">overwegende dat </text:p>
            <text:list text:style-name="id1-3-2-1-1-4">
              <text:list-item text:style-override="id1-3-2-1-1-4-1">
                <text:number>-</text:number>
                <text:p text:style-name="al"> op 1 januari 2020 de Wet normalisering rechtspositie ambtenaren (Wnra) in werking treedt,</text:p>
              </text:list-item>
              <text:list-item text:style-override="id1-3-2-1-1-4-2">
                <text:number>-</text:number>
                <text:p text:style-name="al"> deze wet onder meer inhoudt dat de eenzijdige aanstelling een arbeidsovereenkomst wordt, de publiekrechtelijke rechtspositieregelingen worden vervangen door een collectieve arbeidsovereenkomst (cao’s) en geschillen tussen de gemeente en de medewerker niet meer door de bestuursrechter, maar door de civiele rechter worden behandeld,</text:p>
              </text:list-item>
              <text:list-item text:style-override="id1-3-2-1-1-4-3">
                <text:number>-</text:number>
                <text:p text:style-name="al"> door deze veranderingen aanpassing van het Mandaat- en machtigingsbesluit Purmerend 2018 nodig is,</text:p>
              </text:list-item>
            </text:list>
            <text:p text:style-name="al"/>
            <text:p text:style-name="al">besluiten: </text:p>
          </text:section>
        </text:section>
        <text:section text:name="regeling-tekst_id1-3-2-2" text:style-name="regeling-tekst">
          <text:section text:name="hoofdstuk_id1-3-2-2-1" text:style-name="hoofdstuk">
            <text:p text:style-name="artikel_kop_titel"><text:span text:style-name="nr"> I. </text:span> </text:p>
            <text:section text:name="artikel_id1-3-2-2-1-2" text:style-name="artikel">
              <text:p text:style-name="artikel_kop_titel"/>
              <text:p text:style-name="al">1. Het Mandaat- en machtigingsbesluit Purmerend 2018 als volgt te wijzigen:</text:p>
              <text:p text:style-name="al"/>
              <text:p text:style-name="al">A.</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 Definities</text:span>
                      </text:p>
                      <text:p text:style-name="table_al">In dit besluit wordt verstaan dan wel mede verstaan onder:</text:p>
                      <text:list text:style-name="id1-3-2-2-1-2-5-1-3-2-1-3">
                        <text:list-item text:style-override="id1-3-2-2-1-2-5-1-3-2-1-3-1">
                          <text:number>-</text:number>
                          <text:p text:style-name="table_al"> medewerker: iedere medewerker van de gemeente Purmerend, aangesteld door een publiekrechtelijk aanstellingsbesluit dan wel een privaatrechtelijke overeenkomst.  </text:p>
                        </text:list-item>
                      </text:list>
                    </table:table-cell>
                    <table:table-cell table:style-name="entry" table:number-rows-spanned="1" table:number-columns-spanned="1">
                      <text:p text:style-name="table_al">
                        <text:span text:style-name="nadrukvet">Artikel 1 Definities</text:span>
                      </text:p>
                      <text:p text:style-name="table_al">In dit besluit wordt verstaan dan wel mede verstaan onder:</text:p>
                      <text:list text:style-name="id1-3-2-2-1-2-5-1-3-2-2-3">
                        <text:list-item text:style-override="id1-3-2-2-1-2-5-1-3-2-2-3-1">
                          <text:number>-</text:number>
                          <text:p text:style-name="table_al"> medewerker: iedere medewerker die een arbeidsovereenkomst dan wel een overeenkomst van inhuur met de gemeente Purmerend is aangegaan.   </text:p>
                        </text:list-item>
                      </text:list>
                    </table:table-cell>
                  </table:table-row>
                </table:table>
                <text:p text:style-name="table_bottom"/>
              </text:section>
              <text:p text:style-name="al"/>
              <text:p text:style-name="al">B.</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1 Omvang mandaat, lid 3</text:span>
                      </text:p>
                      <text:list text:style-name="id1-3-2-2-1-2-8-1-3-2-1-2">
                        <text:list-item text:style-override="id1-3-2-2-1-2-8-1-3-2-1-2-1">
                          <text:number>3.</text:number>
                          <text:p text:style-name="table_al"> Tenzij anders is aangegeven in de bijlagen, houdt de bevoegdheid te besluiten een overeenkomst aan te gaan ook de bevoegdheid in om:</text:p>
                        </text:list-item>
                      </text:list>
                    </table:table-cell>
                    <table:table-cell table:style-name="entry" table:number-rows-spanned="1" table:number-columns-spanned="1">
                      <text:p text:style-name="table_al">
                        <text:span text:style-name="nadrukvet">Artikel 11 Omvang mandaat, lid 3</text:span>
                      </text:p>
                      <text:list text:style-name="id1-3-2-2-1-2-8-1-3-2-2-2">
                        <text:list-item text:style-override="id1-3-2-2-1-2-8-1-3-2-2-2-1">
                          <text:number>3.</text:number>
                          <text:p text:style-name="table_al"> Tenzij anders is aangegeven in de bijlagen, houdt de bevoegdheid te besluiten een (arbeids)overeenkomst aan te gaan ook de bevoegdheid in om:</text:p>
                        </text:list-item>
                      </text:list>
                    </table:table-cell>
                  </table:table-row>
                </table:table>
                <text:p text:style-name="table_bottom"/>
              </text:section>
              <text:p text:style-name="al"/>
              <text:p text:style-name="al">C.</text:p>
              <text:section text:name="table_id1-3-2-2-1-2-11" text:style-name="table">
                <text:p text:style-name="table_top"/>
                <table:table table:style-name="tgroup">
                  <table:table-column table:style-name="id1-3-2-2-1-2-11-1-1"/>
                  <table:table-column table:style-name="id1-3-2-2-1-2-1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2 Mandaat personele aangelegenheden, lid 1 </text:span>
                      </text:p>
                      <text:list text:style-name="id1-3-2-2-1-2-11-1-3-2-1-2">
                        <text:list-item text:style-override="id1-3-2-2-1-2-11-1-3-2-1-2-1">
                          <text:number>1.</text:number>
                          <text:p text:style-name="table_al"> Tenzij anders is aangegeven in de bijlagen, de Uitvoeringsregeling beloningen Hoofdstuk 3 CAR UWO en/of het Beoordelingsreglement 1993, beslist de leidinggevende van de medewerker over personele aangelegenheden. </text:p>
                        </text:list-item>
                      </text:list>
                    </table:table-cell>
                    <table:table-cell table:style-name="entry" table:number-rows-spanned="1" table:number-columns-spanned="1">
                      <text:p text:style-name="table_al">
                        <text:span text:style-name="nadrukvet">Artikel 12 Mandaat personele aangelegenheden, lid 1</text:span>
                      </text:p>
                      <text:list text:style-name="id1-3-2-2-1-2-11-1-3-2-2-2">
                        <text:list-item text:style-override="id1-3-2-2-1-2-11-1-3-2-2-2-1">
                          <text:number>1.</text:number>
                          <text:p text:style-name="table_al"> Tenzij anders is aangegeven in de bijlagen en/of de regelingen in het personeelshandboek, beslist de leidinggevende van de medewerker over personele aangelegenheden. </text:p>
                        </text:list-item>
                      </text:list>
                    </table:table-cell>
                  </table:table-row>
                </table:table>
                <text:p text:style-name="table_bottom"/>
              </text:section>
              <text:p text:style-name="al"/>
              <text:p text:style-name="al">D.</text:p>
              <text:section text:name="table_id1-3-2-2-1-2-14" text:style-name="table">
                <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2 Mandaat personele aangelegenheden, lid 2 onder b. en d. </text:span>
                      </text:p>
                      <text:list text:style-name="id1-3-2-2-1-2-14-1-3-2-1-2">
                        <text:list-item text:style-override="id1-3-2-2-1-2-14-1-3-2-1-2-1">
                          <text:number>2.</text:number>
                          <text:p text:style-name="table_al"> voor de toepassing van dit besluit en de in het eerste lid genoemde regelingen:</text:p>
                          <text:list text:style-name="id1-3-2-2-1-2-14-1-3-2-1-2-1-3">
                            <text:list-item text:style-override="id1-3-2-2-1-2-14-1-3-2-1-2-1-3-1">
                              <text:number>b.</text:number>
                              <text:p text:style-name="table_al"> is de gemeentesecretaris leidinggevende van de domeindirecteuren en de medewerkers van de staf gemeentesecretaris, waaronder de concerncontroller, en de naasthogere leidinggevende van de teammanagers en de businesscontrollers; </text:p>
                              <text:p text:style-name="table_al"/>
                            </text:list-item>
                            <text:list-item text:style-override="id1-3-2-2-1-2-14-1-3-2-1-2-1-3-2">
                              <text:number>d.</text:number>
                              <text:p text:style-name="table_al"> is de concerncontroller de leidinggevende van de businesscontrollers.</text:p>
                            </text:list-item>
                          </text:list>
                        </text:list-item>
                      </text:list>
                    </table:table-cell>
                    <table:table-cell table:style-name="entry" table:number-rows-spanned="1" table:number-columns-spanned="1">
                      <text:p text:style-name="table_al">
                        <text:span text:style-name="nadrukvet">Artikel 12 Mandaat personele aangelegenheden, lid 2 onder b. </text:span>
                      </text:p>
                      <text:list text:style-name="id1-3-2-2-1-2-14-1-3-2-2-2">
                        <text:list-item text:style-override="id1-3-2-2-1-2-14-1-3-2-2-2-1">
                          <text:number>2.</text:number>
                          <text:p text:style-name="table_al"> voor de toepassing van dit besluit en de in het eerste lid genoemde regelingen:</text:p>
                          <text:list text:style-name="id1-3-2-2-1-2-14-1-3-2-2-2-1-3">
                            <text:list-item text:style-override="id1-3-2-2-1-2-14-1-3-2-2-2-1-3-1">
                              <text:number>b.</text:number>
                              <text:p text:style-name="table_al">is de gemeentesecretaris leidinggevende van de domeindirecteuren en de medewerkers van de staf gemeentesecretaris, waaronder de concerncontroller, en de naasthogere leidinggevende van de teammanagers;</text:p>
                              <text:p text:style-name="table_al"/>
                            </text:list-item>
                            <text:list-item text:style-override="id1-3-2-2-1-2-14-1-3-2-2-2-1-3-2">
                              <text:number>.</text:number>
                              <text:p text:style-name="table_al">(er is geen onderdeel d. meer)</text:p>
                            </text:list-item>
                          </text:list>
                        </text:list-item>
                      </text:list>
                    </table:table-cell>
                  </table:table-row>
                </table:table>
                <text:p text:style-name="table_bottom"/>
              </text:section>
              <text:p text:style-name="al"/>
              <text:p text:style-name="al">E.</text:p>
              <text:section text:name="table_id1-3-2-2-1-2-17" text:style-name="table">
                <text:p text:style-name="table_top"/>
                <table:table table:style-name="tgroup">
                  <table:table-column table:style-name="id1-3-2-2-1-2-17-1-1"/>
                  <table:table-column table:style-name="id1-3-2-2-1-2-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5 Regeling budgethouders </text:span>
                      </text:p>
                      <text:p text:style-name="table_al">In geval van strijd tussen dit besluit en de Regeling budgethouders 2007/1, heeft dit besluit voorrang.</text:p>
                    </table:table-cell>
                    <table:table-cell table:style-name="entry" table:number-rows-spanned="1" table:number-columns-spanned="1">
                      <text:p text:style-name="table_al">
                        <text:span text:style-name="nadrukvet">Artikel 15 Regeling budgethouders </text:span>
                      </text:p>
                      <text:p text:style-name="table_al">In geval van strijd tussen dit besluit en de Regeling budgethouders 2019, heeft dit besluit voorrang.</text:p>
                    </table:table-cell>
                  </table:table-row>
                </table:table>
                <text:p text:style-name="table_bottom"/>
              </text:section>
            </text:section>
            <text:p text:style-name="hoofdstuk_bottom"/>
          </text:section>
          <text:section text:name="artikel_id1-3-2-2-2" text:style-name="artikel">
            <text:p text:style-name="artikel_kop_titel"/>
            <text:p text:style-name="al">2. In de  Artikelsgewijze toelichting in de toelichting van artikel 15 Regeling Budgethouders 2007/1 te wijzigen in Regeling budgethouders 2019.</text:p>
            <text:p text:style-name="al"/>
          </text:section>
          <text:section text:name="artikel_id1-3-2-2-3" text:style-name="artikel">
            <text:p text:style-name="artikel_kop_titel"/>
            <text:p text:style-name="al">3. De bij het Mandaat- en machtigingsbesluit Purmerend 2018 behorende bijlage 1 (Bevoegdheden die blijven voorbehouden aan het college of de burgemeester), 2. College en/of burgemeester, onderdeel <text:span text:style-name="nadrukcur">Overig</text:span>, als volgt te wijzigen:</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3-4-1-3-2-1-1">
                      <text:list-item text:style-override="id1-3-2-2-3-4-1-3-2-1-1-1">
                        <text:number>-</text:number>
                        <text:p text:style-name="table_al"> Het toepassing geven aan hardheidsclausules, met uitzondering van hardheidsclausules in rechtspositieregelingen en overige regelingen betreffende het personeel. </text:p>
                      </text:list-item>
                    </text:list>
                  </table:table-cell>
                  <table:table-cell table:style-name="entry" table:number-rows-spanned="1" table:number-columns-spanned="1">
                    <text:list text:style-name="id1-3-2-2-3-4-1-3-2-2-1">
                      <text:list-item text:style-override="id1-3-2-2-3-4-1-3-2-2-1-1">
                        <text:number>-</text:number>
                        <text:p text:style-name="table_al"> Het toepassing geven aan hardheidsclausules, met uitzondering van hardheidsclausules in de Cao Gemeenten en/of de regelingen in het personeelshandboek. </text:p>
                      </text:list-item>
                    </text:list>
                  </table:table-cell>
                </table:table-row>
              </table:table>
              <text:p text:style-name="table_bottom"/>
            </text:section>
          </text:section>
          <text:section text:name="artikel_id1-3-2-2-4" text:style-name="artikel">
            <text:p text:style-name="artikel_kop_titel"/>
            <text:p text:style-name="al">4. De bij het Mandaat- en machtigingsbesluit Purmerend 2018 behorende bijlage 1 (Bevoegdheden die blijven voorbehouden aan het college of de burgemeester), 2. College en/of burgemeester, onderdeel <text:span text:style-name="nadrukcur">Procedures</text:span>, als volgt te wijzigen:</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4-4-1-3-2-1-1">
                      <text:list-item text:style-override="id1-3-2-2-4-4-1-3-2-1-1-1">
                        <text:number>-</text:number>
                        <text:p text:style-name="table_al"> Besluiten rechtsgedingen, bezwaarprocedures of administratief beroepsprocedures te voeren, daaronder begrepen het besluit te voegen en te interveniëren in gerechtelijke procedures. </text:p>
                      </text:list-item>
                    </text:list>
                  </table:table-cell>
                  <table:table-cell table:style-name="entry" table:number-rows-spanned="1" table:number-columns-spanned="1">
                    <text:list text:style-name="id1-3-2-2-4-4-1-3-2-2-1">
                      <text:list-item text:style-override="id1-3-2-2-4-4-1-3-2-2-1-1">
                        <text:number>-</text:number>
                        <text:p text:style-name="table_al"> Besluiten rechtsgedingen, bezwaarprocedures of administratief beroepsprocedures te voeren, daaronder begrepen het besluit te voegen en te interveniëren in gerechtelijke procedures, met uitzondering van procedures die te maken hebben met (het beëindigen van) arbeidsovereenkomsten. </text:p>
                      </text:list-item>
                    </text:list>
                  </table:table-cell>
                </table:table-row>
              </table:table>
              <text:p text:style-name="table_bottom"/>
            </text:section>
          </text:section>
          <text:section text:name="artikel_id1-3-2-2-5" text:style-name="artikel">
            <text:p text:style-name="artikel_kop_titel"/>
            <text:p text:style-name="al">5. De bij het Mandaat- en machtigingsbesluit Purmerend 2018 behorende bijlage 1 (Bevoegdheden die blijven voorbehouden aan het college of de burgemeester), onderdeel B. Personeelsaangelegenheden, als volgt te wijzigen:</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5-4-1-3-2-1-1">
                      <text:list-item text:style-override="id1-3-2-2-5-4-1-3-2-1-1-1">
                        <text:number>-</text:number>
                        <text:p text:style-name="table_al"> Het besluiten tot strafontslag en schorsing als disciplinaire straf.</text:p>
                      </text:list-item>
                      <text:list-item text:style-override="id1-3-2-2-5-4-1-3-2-1-1-2">
                        <text:number>-</text:number>
                        <text:p text:style-name="table_al"> Het aanhouden van een ontslagverzoek als strafontslag wordt overwogen.</text:p>
                      </text:list-item>
                      <text:list-item text:style-override="id1-3-2-2-5-4-1-3-2-1-1-3">
                        <text:number>-</text:number>
                        <text:p text:style-name="table_al"> Het aanhouden van een ontslagverzoek totdat de uitspraak van de strafrechter of het besluit tot disciplinaire bestraffing onherroepelijk is geworden.</text:p>
                      </text:list-item>
                      <text:list-item text:style-override="id1-3-2-2-5-4-1-3-2-1-1-4">
                        <text:number>-</text:number>
                        <text:p text:style-name="table_al"> Het aanpassen van de formatie buiten de loonkostenbegroting.</text:p>
                      </text:list-item>
                      <text:list-item text:style-override="id1-3-2-2-5-4-1-3-2-1-1-5">
                        <text:number>-</text:number>
                        <text:p text:style-name="table_al"> Het functieboek (profielen, waarderingen en conversietabel) wijzigen en vaststellen. </text:p>
                      </text:list-item>
                    </text:list>
                  </table:table-cell>
                  <table:table-cell table:style-name="entry" table:number-rows-spanned="1" table:number-columns-spanned="1">
                    <text:list text:style-name="id1-3-2-2-5-4-1-3-2-2-1">
                      <text:list-item text:style-override="id1-3-2-2-5-4-1-3-2-2-1-1">
                        <text:number>-</text:number>
                        <text:p text:style-name="table_al"> Het aanpassen van de formatie buiten de loonkostenbegroting.</text:p>
                      </text:list-item>
                      <text:list-item text:style-override="id1-3-2-2-5-4-1-3-2-2-1-2">
                        <text:number>-</text:number>
                        <text:p text:style-name="table_al"> Het functieboek (profielen, waarderingen en conversietabel) wijzigen en vaststellen.</text:p>
                      </text:list-item>
                    </text:list>
                    <text:p text:style-name="table_al">    </text:p>
                  </table:table-cell>
                </table:table-row>
              </table:table>
              <text:p text:style-name="table_bottom"/>
            </text:section>
          </text:section>
          <text:section text:name="artikel_id1-3-2-2-6" text:style-name="artikel">
            <text:p text:style-name="artikel_kop_titel"/>
            <text:p text:style-name="al">6. De bij het Mandaat- en machtigingsbesluit Purmerend 2018 behorende bijlage 2 (Bevoegdheden die blijven voorbehouden aan de gemeentesecretaris), onderdeel Personeelsaangelegenheden, als volgt te wijzigen:</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Zie ook de Uitvoeringsregeling beloningen Hoofdstuk 3 CAR UWO en/of het Beoordelingsreglement 1993 </text:p>
                  </table:table-cell>
                  <table:table-cell table:style-name="entry" table:number-rows-spanned="1" table:number-columns-spanned="1">
                    <text:p text:style-name="table_al">Zie voor de toepassing van artikel 12 lid 1 van het besluit de regelingen in het personeelshandboek.</text:p>
                  </table:table-cell>
                </table:table-row>
              </table:table>
              <text:p text:style-name="table_bottom"/>
            </text:section>
          </text:section>
          <text:section text:name="artikel_id1-3-2-2-7" text:style-name="artikel">
            <text:p text:style-name="artikel_kop_titel"/>
            <text:p text:style-name="al">7. Aan de bij het Mandaat- en machtigingsbesluit Purmerend 2018 behorende bijlage 2 (Bevoegdheden die blijven voorbehouden aan de gemeentesecretaris), onderdeel Personeelsaangelegenheden, de volgende bevoegdheid toe te voegen:</text:p>
            <text:list text:style-name="id1-3-2-2-7-3">
              <text:list-item text:style-override="id1-3-2-2-7-3-1">
                <text:number>-</text:number>
                <text:p text:style-name="al"> Het besluit tot plaatsing in de uitloopschaal.</text:p>
              </text:list-item>
              <text:list-item text:style-override="id1-3-2-2-7-3-2">
                <text:number>-</text:number>
                <text:p text:style-name="al"> Het wijzigen en/of vaststellen van regelingen het personeel betreffende.</text:p>
              </text:list-item>
            </text:list>
          </text:section>
          <text:section text:name="artikel_id1-3-2-2-8" text:style-name="artikel">
            <text:p text:style-name="artikel_kop_titel"/>
            <text:p text:style-name="al">8. De bij het Mandaat- en machtigingsbesluit Purmerend 2018 behorende bijlage 2 (Bevoegdheden die blijven voorbehouden aan de gemeentesecretaris), onderdeel Personeelsaangelegenheden als volgt te wijzigen:</text:p>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8-4-1-3-2-1-1">
                      <text:list-item text:style-override="id1-3-2-2-8-4-1-3-2-1-1-1">
                        <text:number>-</text:number>
                        <text:p text:style-name="table_al"> Het toepassing geven aan hardheidsclausules in rechtspositieregelingen en overige regelingen het personeel betreffende.</text:p>
                      </text:list-item>
                    </text:list>
                  </table:table-cell>
                  <table:table-cell table:style-name="entry" table:number-rows-spanned="1" table:number-columns-spanned="1">
                    <text:list text:style-name="id1-3-2-2-8-4-1-3-2-2-1">
                      <text:list-item text:style-override="id1-3-2-2-8-4-1-3-2-2-1-1">
                        <text:number>-</text:number>
                        <text:p text:style-name="table_al"> Het toepassing geven aan hardheidsclausules in de Cao Gemeenten en de regelingen in het personeelshandboek.</text:p>
                      </text:list-item>
                    </text:list>
                  </table:table-cell>
                </table:table-row>
              </table:table>
              <text:p text:style-name="table_bottom"/>
            </text:section>
          </text:section>
          <text:section text:name="artikel_id1-3-2-2-9" text:style-name="artikel">
            <text:p text:style-name="artikel_kop_titel"/>
            <text:p text:style-name="al">9. De bij het Mandaat- en machtigingsbesluit Purmerend 2018 behorende bijlage 3 (Bevoegdheden die blijven voorbehouden aan de domeindirecteuren), onderdeel Personeelsaangelegenheden, als volgt te wijzigen:</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Zie ook de Uitvoeringsregeling beloningen Hoofdstuk 3 CAR UWO en/of het Beoordelingsreglement 1993 </text:p>
                  </table:table-cell>
                  <table:table-cell table:style-name="entry" table:number-rows-spanned="1" table:number-columns-spanned="1">
                    <text:p text:style-name="table_al">Zie voor de toepassing van artikel 12 lid 1 van het besluit de regelingen in het personeelshandboek.</text:p>
                    <text:p text:style-name="table_al">  </text:p>
                  </table:table-cell>
                </table:table-row>
              </table:table>
              <text:p text:style-name="table_bottom"/>
            </text:section>
          </text:section>
          <text:section text:name="artikel_id1-3-2-2-10" text:style-name="artikel">
            <text:p text:style-name="artikel_kop_titel"/>
            <text:p text:style-name="al">10. In de bij het Mandaat- en machtigingsbesluit Purmerend 2018 behorende bijlage 4 (Bevoegdheden die blijven voorbehouden aan de in deze bijlage genoemde medewerkers), onderdeel ALGEMEEN, <text:span text:style-name="nadrukvet"><text:span text:style-name="nadrukcur">Coördinator Informatiebeveiliging</text:span></text:span> te wijzigen in: <text:span text:style-name="nadrukvet"><text:span text:style-name="nadrukcur">CISO (Chief Information Security Officer)</text:span></text:span></text:p>
            <text:p text:style-name="al"/>
          </text:section>
          <text:section text:name="artikel_id1-3-2-2-11" text:style-name="artikel">
            <text:p text:style-name="artikel_kop_titel"/>
            <text:p text:style-name="al">11. De bij het Mandaat- en machtigingsbesluit Purmerend 2018 behorende bijlage 4 (Bevoegdheden die blijven voorbehouden aan de in deze bijlage genoemde medewerkers), onderdeel DOMEIN BEDRIJFSVOERING EN DIENSTEN, Team Juridische en Veiligheidszaken, Teammanager JVZ, als volgt te wijzige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1-4-1-3-2-1-1">
                      <text:list-item text:style-override="id1-3-2-2-11-4-1-3-2-1-1-1">
                        <text:number>-</text:number>
                        <text:p text:style-name="table_al"> Het vertegenwoordigen van de gemeente bij rechtsgedingen door en tegen de gemeente bij de rechtbank, sector kanton.</text:p>
                      </text:list-item>
                    </text:list>
                  </table:table-cell>
                  <table:table-cell table:style-name="entry" table:number-rows-spanned="1" table:number-columns-spanned="1">
                    <text:list text:style-name="id1-3-2-2-11-4-1-3-2-2-1">
                      <text:list-item text:style-override="id1-3-2-2-11-4-1-3-2-2-1-1">
                        <text:number>-</text:number>
                        <text:p text:style-name="table_al"> Het vertegenwoordigen van de gemeente bij rechtsgedingen door en tegen de gemeente bij de rechtbank, sector kanton, met uitzondering van rechtsgedingen die te maken hebben met (het beëindigen van) arbeidsovereenkomsten.</text:p>
                      </text:list-item>
                    </text:list>
                  </table:table-cell>
                </table:table-row>
              </table:table>
              <text:p text:style-name="table_bottom"/>
            </text:section>
          </text:section>
          <text:section text:name="artikel_id1-3-2-2-12" text:style-name="artikel">
            <text:p text:style-name="artikel_kop_titel"/>
            <text:p text:style-name="al">12. Aan de bij het Mandaat- en machtigingsbesluit Purmerend 2018 behorende bijlage 4 (Bevoegdheden die blijven voorbehouden aan de in deze bijlage genoemde medewerkers), onderdeel DOMEIN RUIMTELIJK, toe te voegen:</text:p>
            <text:p text:style-name="al"/>
            <text:p text:style-name="al">
            <text:span text:style-name="nadrukvet">
              <text:span text:style-name="nadrukcur">De bodemcoördinator</text:span>
            </text:span>
          </text:p>
            <text:list text:style-name="id1-3-2-2-12-5">
              <text:list-item text:style-override="id1-3-2-2-12-5-1">
                <text:number>-</text:number>
                <text:p text:style-name="al">Het uitvoeren van en toezien op de Wet basisregistratie ondergrond en het Besluit basisregistratie ondergrond.</text:p>
              </text:list-item>
            </text:list>
            <text:p text:style-name="al"/>
          </text:section>
          <text:section text:name="hoofdstuk_id1-3-2-2-13" text:style-name="hoofdstuk">
            <text:p text:style-name="artikel_kop_titel"><text:span text:style-name="nr"> II. </text:span> </text:p>
            <text:section text:name="artikel_id1-3-2-2-13-2" text:style-name="artikel">
              <text:p text:style-name="artikel_kop_titel"><text:span text:style-name="artikel_kop_label"/> </text:p>
              <text:p text:style-name="al">Dit besluit treedt in werking op 1 januari 2020.</text:p>
            </text:section>
            <text:p text:style-name="hoofdstuk_bottom"/>
          </text:section>
        </text:section>
        <text:section text:name="regeling-sluiting_id1-3-2-3" text:style-name="regeling-sluiting">
          <text:section text:name="slotformulering_id1-3-2-3-1" text:style-name="slotformulering">
            <text:p text:style-name="al"/>
            <text:p text:style-name="al">Purmerend, 17 december 2019</text:p>
            <text:p text:style-name="al">Burgemeester en wethouders van Purmerend,</text:p>
          </text:section>
          <text:section text:name="ondertekening_id1-3-2-3-2">
            <text:p><text:span text:style-name="functie">De secretaris,</text:span></text:p>
            <text:p><text:span text:style-name="ondertekening_naam">
            <text:span text:style-name="voornaam"> G. </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section>
          <text:section text:name="ondertekening_id1-3-2-3-3">
            <text:p><text:span text:style-name="ondertekening_naam">
            <text:span text:style-name="voornaam"/>
            <text:span text:style-name="achternaam"/>
          </text:span></text:p>
            <text:p><text:span text:style-name="functie">De burgemeester van Purmerend,</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735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5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5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18-09-19</meta:user-defined>
    <meta:user-defined meta:name="DC.source">afdeling 10.1.1 van de Algemene wet bestuursrecht]|[1.0:c:BWBR0005537&amp;afdeling=10.1.1&amp;g=2018-09-19</meta:user-defined>
    <meta:user-defined meta:name="OVERHEIDop.referentienummer">1492834</meta:user-defined>
    <meta:user-defined meta:name="DCTERMS.alternative">Mandaat- en machtigingsbesluit Purmerend 2018</meta:user-defined>
    <dc:language>nl</dc:language>
    <meta:user-defined meta:name="OVERHEID.Gemeente/DC.spatial">Purmerend</meta:user-defined>
    <meta:user-defined meta:name="DC.title">MANDAAT- EN MACHTIGINGSBESLUIT PURMEREND 2018</meta:user-defined>
    <meta:user-defined meta:name="DCTERMS.W3CDTF/DCTERMS.available">2019-12-27</meta:user-defined>
    <meta:user-defined meta:name="DCTERMS.W3CDTF/OVERHEIDop.jaargang">2019</meta:user-defined>
    <meta:user-defined meta:name="OVERHEIDop.publicationIssue">317354</meta:user-defined>
    <meta:user-defined meta:name="OVERHEIDop.betreftRegeling">CVDR613624_3</meta:user-defined>
    <meta:user-defined meta:name="xs:date/OVERHEIDop.startdatum">2020-01-01</meta:user-defined>
    <meta:user-defined meta:name="OVERHEIDop.GmbID/DC.identifier">gmb-2019-317354</meta:user-defined>
    <meta:user-defined meta:name="OVERHEIDop.versieInformatie"/>
  </office:meta>
</office:document-meta>
</file>