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Kennisgeving meerjarenvergunning, Agelo, Steenmatenweg 9: Concours de Bergruiters Ootmarsum op 9 en 10 me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onderstaande, regelmatig terugkerende activiteit is indertijd een vergunning verleend voor meerdere jaren.</text:p>
            <text:p text:style-name="common-al">Binnenkort zal die activiteit weer worden uitgevoerd. Deze mededeling is alleen informatief.</text:p>
            <text:p text:style-name="common-al">Er is tegen deze mededeling geen bezwaar of beroep mogelijk.</text:p>
            <text:p text:style-name="common-al">Waar?: Steenmatenweg 9 in Agelo</text:p>
            <text:p text:style-name="common-al">Wat?: Concours de Bergruiters Ootmarsum </text:p>
            <text:p text:style-name="common-al">Wanneer?: 9 en 10 mei 2020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17349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349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349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Openbare orde en veiligheid | Organisatie en beleid</meta:user-defined>
    <meta:user-defined meta:name="DCTERMS.abstract">Concours de Bergruiters Ootmarsum op 9 en 10 mei 2020</meta:user-defined>
    <dc:language>nl</dc:language>
    <meta:user-defined meta:name="OVERHEID.EPSG28992/DC.spatial">258753.922214651 490193.358461838</meta:user-defined>
    <meta:user-defined meta:name="DC.title">Gemeente Dinkelland - Kennisgeving meerjarenvergunning, Agelo, Steenmatenweg 9: Concours de Bergruiters Ootmarsum op 9 en 10 mei 2020</meta:user-defined>
    <meta:user-defined meta:name="OVERHEID.PostcodeHuisnummer/OVERHEIDop.postcodeHuisnummer">7636PM 9</meta:user-defined>
    <meta:user-defined meta:name="OVERHEIDop.straatnaam">Steenmatenweg</meta:user-defined>
    <meta:user-defined meta:name="OVERHEIDop.woonplaats">Agelo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7349</meta:user-defined>
    <meta:user-defined meta:name="OVERHEIDop.GmbID/DC.identifier">gmb-2019-317349</meta:user-defined>
    <meta:user-defined meta:name="OVERHEIDop.versieInformatie"/>
  </office:meta>
</office:document-meta>
</file>