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Culemborg houdende regels omtrent de heffing en de invordering van parkeerbelasting (Verordening parkeerbelasting 2020)</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nr. GEM 1946119/657;</text:p>
            <text:p text:style-name="al">gelet op de artikelen 156, eerste en tweede lid, aanhef en onderdeel h, en 225 van de Gemeentewet;</text:p>
            <text:p text:style-name="al">besluit vast te stellen de volgende verordening:</text:p>
            <text:p text:style-name="al"/>
            <text:p text:style-name="al">
            <text:span text:style-name="nadrukvet">“Verordening op de heffing en invordering van parkeer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Culemborg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text:number>
                <text:p text:style-name="al">houder: degene op wiens naam het motorvoertuig ten tijde van het parkeren in het kentekenregister, bedoeld in de Wegenverkeerswet 1994, was ingeschreven;</text:p>
              </text:list-item>
              <text:list-item text:style-override="id1-3-2-2-1-3-4">
                <text:number>-</text:number>
                <text:p text:style-name="al">motorvoertuigen: hetgeen daaronder wordt verstaan in het RVV 1990 met inbegrip van brommobielen, zoals bedoeld in artikel 1 onder ia van het RVV 1990;</text:p>
              </text:list-item>
              <text:list-item text:style-override="id1-3-2-2-1-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text:number>
                <text:p text:style-name="al">parkeren: het gedurende een aaneengesloten periode doen of laten staan van een voertuig, anders dan gedurende de tijd die nodig is voor en gebruikt wordt to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en de volgende belastingen geheven:</text:p>
            <text:list text:style-name="id1-3-2-2-2-3">
              <text:list-item text:style-override="id1-3-2-2-2-3-1">
                <text:number>a.</text:number>
                <text:p text:style-name="al">een belasting ter zake van het parkeren van een motorvoertuig op 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 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van dit artikel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text:p>
            <text:list text:style-name="id1-3-2-2-4-3">
              <text:list-item text:style-override="id1-3-2-2-4-3-1">
                <text:number>1.</text:number>
                <text:p text:style-name="al">motorvoertuigen voorzien van een geldige Europese gehandicaptenparkeerkaart, mits deze parkeerkaart met de daartoe bestemde zijde op een van buitenaf duidelijk leesbare plaats direct achter de voorruit van het motorvoertuig is geplaatst;</text:p>
              </text:list-item>
              <text:list-item text:style-override="id1-3-2-2-4-3-2">
                <text:number>2.</text:number>
                <text:p text:style-name="al">motorvoertuigen van huisartsen en verloskundigen die visites maken, mits deze motorvoertuigen als zodanig herkenbaar zijn;</text:p>
              </text:list-item>
              <text:list-item text:style-override="id1-3-2-2-4-3-3">
                <text:number>3.</text:number>
                <text:p text:style-name="al">ambulances, motorvoertuigen van politie en brandweer voor zover deze motorvoertuigen voor het uitoefenen van de dienst worden gebruikt, mits deze motorvoertuigen als zodanig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3">
                <text:number>2.</text:number>
                <text:p text:style-name="al">De belasting bedoeld in artikel 2, onderdeel b, wordt geheven bij wege van voldoening op aangifte.</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De belasting bedoeld in artikel 2, onderdeel b, moet overeenkomstig de aangifte worden betaald op het tijdstip waarop de vergunning wordt verleend.</text:p>
              </text:list-item>
              <text:list-item text:style-override="id1-3-2-2-8-4">
                <text:number>3.</text:number>
                <text:p text:style-name="al">Een naheffingsaanslag moet binnen de gestelde termijn worden betaald. </text:p>
              </text:list-item>
            </text:list>
          </text:section>
          <text:section text:name="artikel_id1-3-2-2-9" text:style-name="artikel">
            <text:p text:style-name="artikel_kop_titel"><text:span text:style-name="artikel_kop_label">Artikel</text:span> <text:span text:style-name="artikel_kop_nr">9</text:span> Ontheffing van parkeerbelasting</text:p>
            <text:list text:style-name="id1-3-2-2-9-2">
              <text:list-item text:style-override="id1-3-2-2-9-2">
                <text:number>1.</text:number>
                <text:p text:style-name="al">Ontheffing van parkeerbelasting wordt uitsluitend op schriftelijke aanvraag verleend.</text:p>
              </text:list-item>
              <text:list-item text:style-override="id1-3-2-2-9-3">
                <text:number>2.</text:number>
                <text:p text:style-name="al">Indien een vergunning wordt ingetrokken of vervalt, wordt op aanvraag ontheffing van parkeerbelasting verleend over de nog niet ingetrokken volle maanden waarop de vergunning betrekking heeft.</text:p>
              </text:list-item>
              <text:list-item text:style-override="id1-3-2-2-9-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de ontheffing van parkeerbelasting verleend over het aantal volle maanden gedurende welke dat niet mogelijk is geweest.</text:p>
              </text:list-item>
              <text:list-item text:style-override="id1-3-2-2-9-5">
                <text:number>4.</text:number>
                <text:p text:style-name="al">Indien voor een motorvoertuig parkeerbelasting als genoemd in hoofdstuk 2 van de bij deze verordening behorende tarieventabel naar een jaartarief is geheven en aannemelijk is dat niet of slechts gedurende een gedeelte van de desbetreffende periode van de parkeermogelijkheid gebruik kan worden gemaakt, wordt op aanvraag ontheffing van parkeerbelasting verleend. Het bedrag van de ontheffing wordt berekend door bij het jaartarief het aantal verstreken en aangevangen maanden tegen het maandtarief daarop in mindering te brengen.</text:p>
              </text:list-item>
              <text:list-item text:style-override="id1-3-2-2-9-6">
                <text:number>5.</text:number>
                <text:p text:style-name="al">Ontheffing van parkeerbelasting wordt niet verleend indien het bedrag daarvan minder zou bedragen dan 2 maal 1/12 deel van het voor de betreffende vergunning geldende jaarbedrag.</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4,5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parkeerbelastingen 2019” vastgesteld op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20 maar niet eerder dan de eerste dag van de maand na de datum van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parkeerbelasting 2020”.</text:p>
              </text:list-item>
            </text:list>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9 december 2019</text:span></text:p>
          </text:section>
          <text:section text:name="ondertekening_id1-3-2-3-2">
            <text:p><text:span text:style-name="functie"/></text:p>
            <text:p><text:span text:style-name="functie">De griffier </text:span></text:p>
            <text:p><text:span text:style-name="functie">C.L.I. van Ruitenbeek-van Schaik </text:span></text:p>
          </text:section>
          <text:section text:name="ondertekening_id1-3-2-3-3">
            <text:p><text:span text:style-name="functie"/></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Bijlage</text:span> <text:span text:style-name="nr">1:</text:span>  Tarieventabel parkeerbelastingen 2020 conform artikel 5.</text:p>
          <text:p text:style-name="al"/>
          <text:p text:style-name="al">
          <text:span text:style-name="nadrukvet">Tarieventabel parkeerbelasting 2020</text:span>
        </text:p>
          <text:p text:style-name="al"/>
          <text:p text:style-name="al">
          <text:span text:style-name="nadrukvet">Tarieventabel behorend bij de “Verordening op de heffing en invordering van parkeerbelasting 2020”.</text:span>
        </text:p>
          <text:p text:style-name="al">Het tarief voor het parkeren bij parkeerapparatuur als bedoeld in artikel 2, onderdeel a, van de “Verordening op de heffing en invordering van parkeerbelasting 2020” bedraagt: </text:p>
          <text:list text:style-name="id1-3-2-4-7">
            <text:list-item text:style-override="id1-3-2-4-7-1">
              <text:number>-</text:number>
              <text:p text:style-name="al">voor het parkeren op de Lange Meent, Het Voorburg, Abdij, St. Janskerkhof;</text:p>
              <text:p text:style-name="al">Starttarief: € 0,30 (1<text:span text:style-name="sup">e</text:span> 20 minuten)</text:p>
              <text:p text:style-name="al">Uurtarief: € 1,00 </text:p>
              <text:p text:style-name="al">Dagkaart, geldig voor een aaneengesloten periode uiterlijk tot 09.00 uur op de dag volgend op de datum van aankoop van de dagkaart: € 2,00 </text:p>
            </text:list-item>
            <text:list-item text:style-override="id1-3-2-4-7-2">
              <text:number>-</text:number>
              <text:p text:style-name="al">voor het parkeren op de Zandstraat, Kapelhof, Het Jach, Het Hof, uitenmolenstraat, Prijssestraat, St. Janskerkstraat, Jodenkerkstraat;</text:p>
              <text:p text:style-name="al">Starttarief: € 0,30 (1<text:span text:style-name="sup">e</text:span> 20 minuten)</text:p>
              <text:p text:style-name="al">Uurtarief: € 1,00 </text:p>
            </text:list-item>
            <text:list-item text:style-override="id1-3-2-4-7-3">
              <text:number>-</text:number>
              <text:p text:style-name="al">voor het parkeren op de Mariahof; € 0,00</text:p>
            </text:list-item>
          </text:list>
          <text:p text:style-name="al"/>
          <text:p text:style-name="al">Het tarief voor een parkeervergunning als bedoeld in artikel 2, onderdeel b, bedraagt voor:</text:p>
          <text:list text:style-name="id1-3-2-4-10">
            <text:list-item text:style-override="id1-3-2-4-10-1">
              <text:number>-</text:number>
              <text:p text:style-name="al">een parkeervergunning verleend voor één kenteken, per jaar € 52,40</text:p>
            </text:list-item>
            <text:list-item text:style-override="id1-3-2-4-10-2">
              <text:number>-</text:number>
              <text:p text:style-name="al">een parkeervergunning verleend voor één kenteken (tweede bewoners vergunning), per jaar € 74,00</text:p>
            </text:list-item>
            <text:list-item text:style-override="id1-3-2-4-10-3">
              <text:number>-</text:number>
              <text:p text:style-name="al">een parkeervergunning verleend voor meer kentekens, per jaar € 413,35</text:p>
            </text:list-item>
            <text:list-item text:style-override="id1-3-2-4-10-4">
              <text:number>-</text:number>
              <text:p text:style-name="al">een parkeervergunning verleend voor meer kentekens, per maand € 68,90</text:p>
            </text:list-item>
            <text:list-item text:style-override="id1-3-2-4-10-5">
              <text:number>-</text:number>
              <text:p text:style-name="al">Het tarief bedraagt voor een tijdelijke ontheffing voor parkeren bij parkeerapparatuur of in het vergunninghoudersgebied, geldig voor een aaneengesloten periode (dagkaart),uiterlijk tot 09.00 uur op de dag volgend op de datum die is vermeld op de vergunning € 10,00</text:p>
            </text:list-item>
            <text:list-item text:style-override="id1-3-2-4-10-6">
              <text:number>-</text:number>
              <text:p text:style-name="al">Het tarief bedraagt voor een tijdelijke ontheffing voor parkeren in de autoluwe binnenstad, geldig voor een aaneengesloten periode (dagkaart), uiterlijk tot 09.00 uur op de dag volgend op de datum die is vermeld op de vergunning € 10,00</text:p>
            </text:list-item>
            <text:list-item text:style-override="id1-3-2-4-10-7">
              <text:number>-</text:number>
              <text:p text:style-name="al">Het tarief bedraagt voor een tijdelijke ontheffing voor parkeren in het vergunninghoudersgebied, geldig voor een aaneengesloten periode van één maand € 37,25</text:p>
            </text:list-item>
            <text:list-item text:style-override="id1-3-2-4-10-8">
              <text:number>-</text:number>
              <text:p text:style-name="al">Voor een dagdeelvergunning voor bewoners van de vergunninghoudersgebieden per dagdeel € 0,90</text:p>
            </text:list-item>
          </text:list>
          <text:p text:style-name="al"/>
          <text:p text:style-name="al">Behorende bij het raadsbesluit van 19 december 2019</text:p>
          <text:p text:style-name="al">De griffier </text:p>
          <text:p text:style-name="al"/>
          <text:p text:style-name="al"/>
          <text:p text:style-name="al">C.L.I. van Ruitenbeek-van Schai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734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4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4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OVERHEIDop.referentienummer">GEM 1946119/657</meta:user-defined>
    <meta:user-defined meta:name="DCTERMS.alternative">Verordening parkeerbelasting 2020</meta:user-defined>
    <dc:language>nl</dc:language>
    <meta:user-defined meta:name="OVERHEID.Gemeente/DC.spatial">Culemborg</meta:user-defined>
    <meta:user-defined meta:name="DC.title">Verordening van de gemeenteraad van de gemeente Culemborg houdende regels omtrent de heffing en de invordering van parkeerbelasting (Verordening parkeerbelasting 2020)</meta:user-defined>
    <meta:user-defined meta:name="DCTERMS.W3CDTF/DCTERMS.available">2019-12-27</meta:user-defined>
    <meta:user-defined meta:name="DCTERMS.W3CDTF/OVERHEIDop.jaargang">2019</meta:user-defined>
    <meta:user-defined meta:name="OVERHEIDop.publicationIssue">317346</meta:user-defined>
    <meta:user-defined meta:name="OVERHEIDop.betreftRegeling">CVDR634703_1</meta:user-defined>
    <meta:user-defined meta:name="xs:date/OVERHEIDop.startdatum">2019-12-28</meta:user-defined>
    <meta:user-defined meta:name="OVERHEIDop.GmbID/DC.identifier">gmb-2019-317346</meta:user-defined>
    <meta:user-defined meta:name="OVERHEIDop.versieInformatie"/>
  </office:meta>
</office:document-meta>
</file>