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legaliseren van sanitaire voorzieningen en 7 permanente verblijven t.b.v. recreatief dag- en nachtgebruik aan de Nieuwe Tijningen 78 in Zaltbommel. Zaaknummer: 0214117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2-2019 een omgevingsvergunning voor het legaliseren van sanitaire voorzieningen en 7 permanente verblijven t.b.v. recreatief dag- en nachtgebruik op het adres Nieuwe Tijningen 78 in Zaltbommel.</text:p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34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7206</meta:user-defined>
    <dc:language>nl</dc:language>
    <meta:user-defined meta:name="OVERHEID.EPSG28992/DC.spatial">144240 423586</meta:user-defined>
    <meta:user-defined meta:name="DC.title">Burgemeester en wethouders van Zaltbommel – Verleende omgevingsvergunning voor het legaliseren van sanitaire voorzieningen en 7 permanente verblijven t.b.v. recreatief dag- en nachtgebruik aan de Nieuwe Tijningen 78 in Zaltbommel. Zaaknummer: 0214117206.</meta:user-defined>
    <meta:user-defined meta:name="OVERHEID.PostcodeHuisnummer/OVERHEIDop.postcodeHuisnummer">5301DA 78</meta:user-defined>
    <meta:user-defined meta:name="OVERHEIDop.straatnaam">Nieuwe Tijningen</meta:user-defined>
    <meta:user-defined meta:name="OVERHEIDop.woonplaats">Zaltbomm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44</meta:user-defined>
    <meta:user-defined meta:name="OVERHEIDop.GmbID/DC.identifier">gmb-2019-317344</meta:user-defined>
    <meta:user-defined meta:name="OVERHEIDop.versieInformatie"/>
  </office:meta>
</office:document-meta>
</file>