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22 augustus tot en met  25 augustus 2020 -  Kermis/Paarden- en ponymarkt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style-name="last-al">
            <text:span text:style-name="nadrukvet">Gendt</text:span>
          </text:p>
            <text:list text:style-name="id1-3-2-1-1-7">
              <text:list-item text:style-override="id1-3-2-1-1-7-1">
                <text:number>•</text:number>
                <text:p text:style-name="al">Zaterdag 22 augustus tot en met dinsdag 25 augustus 2020 tijdens Kermis/Paarden- en ponymarkt in Gend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22 augustus tot en met  25 augustus 2020 -  Kermis/Paarden- en ponymarkt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42</meta:user-defined>
    <meta:user-defined meta:name="OVERHEIDop.GmbID/DC.identifier">gmb-2019-317342</meta:user-defined>
    <meta:user-defined meta:name="OVERHEIDop.versieInformatie"/>
  </office:meta>
</office:document-meta>
</file>