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Kersenfeest - 6 juni tot en met  28 juni 2020  -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Gendt</text:span>
          </text:p>
            <text:list text:style-name="id1-3-2-1-1-7">
              <text:list-item text:style-override="id1-3-2-1-1-7-1">
                <text:number>•</text:number>
                <text:p text:style-name="al">Vrijdag 26 juni tot en met zondag 28 juni 2020 tijdens Kersenfeest in Gend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33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3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Kersenfeest - 6 juni tot en met  28 juni 2020  - Gendt</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330</meta:user-defined>
    <meta:user-defined meta:name="OVERHEIDop.GmbID/DC.identifier">gmb-2019-317330</meta:user-defined>
    <meta:user-defined meta:name="OVERHEIDop.versieInformatie"/>
  </office:meta>
</office:document-meta>
</file>