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dje ong. te Horst, aangevraagde omgevingsvergunning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3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62.23 384972.45</meta:user-defined>
    <meta:user-defined meta:name="DC.title">Het Veldje ong. te Horst, aangevraagde omgevingsvergunning 19 december 2019</meta:user-defined>
    <meta:user-defined meta:name="OVERHEID.PostcodeHuisnummer/OVERHEIDop.postcodeHuisnummer">5961LA 18</meta:user-defined>
    <meta:user-defined meta:name="OVERHEIDop.straatnaam">Het Veldje</meta:user-defined>
    <meta:user-defined meta:name="OVERHEIDop.woonplaats">Hors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24</meta:user-defined>
    <meta:user-defined meta:name="OVERHEIDop.GmbID/DC.identifier">gmb-2019-317324</meta:user-defined>
    <meta:user-defined meta:name="OVERHEIDop.versieInformatie"/>
  </office:meta>
</office:document-meta>
</file>