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3*"/>
    </style:style>
    <style:style style:family="table-column" style:parent-style-name="colspec" style:name="id1-3-2-4-4-1-3">
      <style:table-column-properties style:rel-column-width="26*"/>
    </style:style>
    <style:style style:family="table-column" style:parent-style-name="colspec" style:name="id1-3-2-4-4-1-4">
      <style:table-column-properties style:rel-column-width="8*"/>
    </style: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11*"/>
    </style:style>
    <text:list-style style:name="id1-3-2-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bullet style:num-suffix="" text:bullet-char="​" text:level="1">
        <style:list-level-properties text:min-label-width="10mm"/>
      </text:list-level-style-bullet>
    </text:list-style>
    <text:list-style style:name="id1-3-2-4-7-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artikel 225 van de Gemeentewet en de Parkeerverordening;</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parkeerbelastingen</text:span>
            <text:span text:style-name="nadrukvet"/>
            <text:span text:style-name="nadrukvet">2020</text:span>
          </text:p>
            <text:p text:style-name="al">(Verordening parkeer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Sluis een overeenkomst heeft gesloten, bestemd voor de registratie van parkeerbewegingen in het kader van het verlenen van diensten op het gebied van betaald parkeren met gebruik van een telefoon of een ander communicatiemidd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motorvoertuig, met dien verstande dat</text:p>
              </text:list-item>
              <text:list-item text:style-override="id1-3-2-2-3-2-5">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6">
                <text:number>2.</text:number>
                <text:p text:style-name="al">indien blijkt dat een ander  in het kentekenregister had moeten staan ingeschreven, die ander wordt aangemerkt als degene die het motorvoertuig heeft geparkeerd.</text:p>
              </text:list-item>
              <text:list-item text:style-override="id1-3-2-2-3-2-7">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en als vermeld in de bij deze verordening behorende tarieventabel onder I.1 e. t/m h. en I.2, is verschuldigd bij de aanvang van het parkeren, tenzij het bij de aanvang van het parkeren in werking stellen van de parkeerapparatuur geschiedt door het via een telefoon inloggen op de centrale computer.</text:p>
              </text:list-item>
              <text:list-item text:style-override="id1-3-2-2-6-2-2">
                <text:number>2.</text:number>
                <text:p text:style-name="al">De belasting bedoeld in artikel 2, onderdeel a, en als vermeld in de bij deze verordening behorende tarieventabel onder I.1 a. t/m d., is verschuldigd bij het beëindigen van het parkeren en voor het verlaten van de locatie, waar parkeren tegen betaling is toegestaan.</text:p>
              </text:list-item>
              <text:list-item text:style-override="id1-3-2-2-6-2-3">
                <text:number>3.</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en als vermeld in de bij deze verordening behorende tarieventabel onder I.1 e. t/m h. en I.2, moet overeenkomstig de aangifte worden betaald bij de aanvang van het parkeren.</text:p>
              </text:list-item>
              <text:list-item text:style-override="id1-3-2-2-7-2-2">
                <text:number>2.</text:number>
                <text:p text:style-name="al">In afwijking van het bepaalde in het vorige lid moet de belasting bedoeld in artikel 2, onderdeel a, en als vermeld in de bij deze verordening behorende tarieventabel onder I.1 e. t/m h. en I.2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2-3">
                <text:number>3.</text:number>
                <text:p text:style-name="al">De belasting bedoeld in artikel 2, onderdeel a, en als vermeld in de bij deze verordening behorende tarieventabel onder I.1 a. t/m d., moet overeenkomstig de aangifte worden betaald bij het beëindigen van het parkeren en voor het verlaten van de locatie, waar parkeren tegen betaling is toegestaan.</text:p>
              </text:list-item>
              <text:list-item text:style-override="id1-3-2-2-7-2-4">
                <text:number>4.</text:number>
                <text:p text:style-name="al">De belasting bedoeld in artikel 2, onderdeel b, moet overeenkomstig de aangifte worden betaald op het tijdstip waarop de vergunning wordt verleend.</text:p>
              </text:list-item>
              <text:list-item text:style-override="id1-3-2-2-7-2-5">
                <text:number>5.</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12”, van 31 mei 2012, laatstelijk gewijzigd bij raadsbesluit van 20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0". </text:p>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Tarieventabel</text:p>
          <text:p text:style-name="al">Behorende bij de Verordening parkeerbelastingen 2020.</text:p>
          <text:list text:style-name="id1-3-2-4-3">
            <text:list-item text:style-override="id1-3-2-4-3-1">
              <text:number>I.</text:number>
              <text:p text:style-name="al">Het tarief voor het parkeren bij parkeerapparatuur als bedoeld in artikel 2, onderdeel a, bedraagt:</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parkeerterrein aan de Sint Annastraat te Sluis met een onbeperkte parkeerduur;</text:p>
                </table:table-cell>
                <table:table-cell table:style-name="entry" table:number-rows-spanned="1" table:number-columns-spanned="1">
                  <text:p text:style-name="table_al">per 10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c</text:p>
                </table:table-cell>
                <table:table-cell table:style-name="entry" table:number-rows-spanned="1" table:number-columns-spanned="1">
                  <text:p text:style-name="table_al">voor het parkeerterrein aan de Nieuwstraat/Burgemeester Aernoudtsweg te Sluis met een onbeperkte parkeerduur;</text:p>
                </table:table-cell>
                <table:table-cell table:style-name="entry" table:number-rows-spanned="1" table:number-columns-spanned="1">
                  <text:p text:style-name="table_al"> 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indien het parkeerterrein verlaten wordt binnen 24 minuten na aankomst, er geen parkeerbelasting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in afwijking van het bepaalde in I.1.a. t/m I.1.c bij verlies/verminking van de uitrijkaart; </text:p>
                </table:table-cell>
                <table:table-cell table:style-name="entry" table:number-rows-spanned="1" table:number-columns-spanned="1">
                  <text:p text:style-name="table_al">voor een vervangende uitrijkaa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voor de parkeerterreinen en parkeerplaatsen, gelegen op de Grote Markt, de Beestenmarkt, de Kapellestraat, de Garenmarkt, de Klokstraat en St. Donaes,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voor de 3 parkeerplaatsen aan de Nieuweweg en de  2 parkeerplaatsen ter hoogte van Nieuwstraat 47.010 en 47.011, waarbij een beperkte parkeerduur geldt van 20 minuten;</text:p>
                </table:table-cell>
                <table:table-cell table:style-name="entry" table:number-rows-spanned="1" table:number-columns-spanned="1">
                  <text:p text:style-name="table_al">per 4 minut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voor de parkeerplaatsen, gelegen aan het Walplein, de Kaai, de Hoogstraat, de Smeestraat, de Oude Kerkstraat, de Plompe Toren, de Nieuwstraat m.u.v. de vakken ter hoogte van huisnummer 49 en 51, de Geldeloozestraat, de Lange Wolstraat,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voor de parkeerplaatsen aan de Dinsdagstraat (tussen de Lange Wolstraat en de Sint Jacobstraat) en de Zuiddijkstraat (tussen de Korte Wolstraat en de Sint Jacobstraat),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Langs de kuststro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a</text:p>
                </table:table-cell>
                <table:table-cell table:style-name="entry" table:number-rows-spanned="1" table:number-columns-spanned="1">
                  <text:p text:style-name="table_al">voor het parkeerterrein aan de Boulevard de Wielingen ter hoogte van het winkelcentrum (gelegen tussen de Kievitenlaan en de Leeuwerikenlaan) in Cadzand Bad, waarbij een beperkte parkeerduur van 2 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2.b</text:p>
                </table:table-cell>
                <table:table-cell table:style-name="entry" table:number-rows-spanned="1" table:number-columns-spanned="1">
                  <text:p text:style-name="table_al">voor de overige parkeerterreinen en parkeerplaatsen langs de Boulevard de Wielingen in Cadzand 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het parkeerterrein aan Leeuwerikenlaan (gelegen tussen de Egelantierlaan en de Boulevard de Wielingen) in Cadzand 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oor het parkeerterrein aan de Stijn Albregtstraat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voor de parkeerterreinen en de parkeerplaatsen aan de Gerrit van Hoekestraat te Retranchement (bij bezoekerscentrum het Zwin), aan de Zeedijk te Nieuwvliet-Bad Oost (tussen Baanstpoldersedijk en Zouterik), de Kanaalweg te Cadzand-Bad (tussen Noordzeestraat en Sincfal), de Duinweg te Retranchement (toegangsweg naar de Zwinhoeve), aan de Groedse Duintjes aan de Zeeweg te Groede (kad. aand. OBGOO S 1174 GO en OBGOO S 860 ged.), aan Tankval aan de Zeeweg te Groede (achter en naast restaurant de Deining; kad. aand. OBGOO S1230 GO), aan de Zeeweg te Groede bij strandpaviljoen Matour (kad. aand. OOBGOO S1174 GO), aan het rioolgemaal aan de Dwarsdijk (Zwartepolder) te Nieuwvliet (kad. aand. OBGOO V587 GO), aan de Radartoren aan de Zwartepolderweg te Cadzand (kad. aand. OBG00 V587 GO), aan de Zwartepolderweg te Cadzand (plaatselijk bekend als van Grol); kad. aand. OBGOO W3 GO), aan de Vlamingpolderweg te Cadzand-Bad (kad. aand. OBGOO EC1716 DI), aan de Walendijk te Groede, kad. aand. OBG S 1550 G en een terrein gelegen tussen de de Nieuwesluisweg (noordelijk gelegen) en de Langeweg (zuidelijk gelegen) te Breskens met de kad. aand. OBG EL 1366 G,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4,00</text:p>
                </table:table-cell>
              </table:table-row>
            </table:table>
            <text:p text:style-name="table_bottom"/>
          </text:section>
          <text:list text:style-name="id1-3-2-4-5">
            <text:list-item text:style-override="id1-3-2-4-5-1">
              <text:number>II.</text:number>
              <text:p text:style-name="al">Het tarief voor een parkeervergunning als bedoeld in artikel 2, onderdeel b, bedraagt per vergunning voor een:</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parkeervergunning, als bedoeld in artikel 3, lid 3, sub a, van de parkeerverordening 2016</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blijfsrecreantenparkeervergunning, als bedoeld in artikel 3, lid 3, sub c, van de parkeerverordening 2016 in Cadzand-B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blijfsrecreantenparkeervergunning, als bedoeld in artikel 3, lid 3, sub c, van de parkeerverordening 2016 voor parking Matour Nieuwvliet</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woon-werkverkeer, als bedoeld in artikel 3, lid 3, sub d, de van de parkeerverordening 2016</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ezoekersvergunning, als bedoeld in artikel 3, lid 3, sub e, van de parkeerverordening 2016</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gunning, als bedoeld in artikel 3, lid 3, sub f,. van de parkeerverordening 2016</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0,00</text:p>
                </table:table-cell>
              </table:table-row>
            </table:table>
            <text:p text:style-name="table_bottom"/>
          </text:section>
          <text:list text:style-name="id1-3-2-4-7">
            <text:list-item text:style-override="id1-3-2-4-7-1">
              <text:number>III.</text:number>
              <text:p text:style-name="al">Indien een vergunning, als bedoeld in onderdeel II van deze tarieventabel, m.u.v. de bezoekersvergunning (onderdeel II.e) voor een deel van een kalenderjaar wordt verleend, wordt de belasting geheven naar rato van het aantal kwartalen dat er in dat kalenderjaar, na het verlenen van de vergunning, nog overblijven. Daarbij zal de navolgende regeling gelden:</text:p>
            </text:list-item>
            <text:list-item text:style-override="id1-3-2-4-7-2">
              <text:number>a.</text:number>
              <text:p text:style-name="al">Indien de vergunning is verleend vóór 15 februari dan wordt uitgegaan van vier kwartalen;</text:p>
            </text:list-item>
            <text:list-item text:style-override="id1-3-2-4-7-3">
              <text:number>b.</text:number>
              <text:p text:style-name="al">Indien de vergunning na 15 februari doch vóór 15 mei wordt verleend dan wordt uitgegaan van drie kwartalen;</text:p>
            </text:list-item>
            <text:list-item text:style-override="id1-3-2-4-7-4">
              <text:number>c.</text:number>
              <text:p text:style-name="al">Indien de vergunning na 15 mei doch vóór 15 augustus  wordt verleend dan wordt uitgegaan van twee kwartalen;</text:p>
            </text:list-item>
            <text:list-item text:style-override="id1-3-2-4-7-5">
              <text:number>d.</text:number>
              <text:p text:style-name="al">Indien de vergunning na 15 augustus wordt verleend dan wordt uitgegaan van één kwartaal.</text:p>
            </text:list-item>
            <text:list-item text:style-override="id1-3-2-4-7-6">
              <text:number/>
              <text:p text:style-name="al"/>
            </text:list-item>
            <text:list-item text:style-override="id1-3-2-4-7-7">
              <text:number>IV.</text:number>
              <text:p text:style-name="al">Indien de aanvrager van een verleende parkeervergunning, als bedoeld in onderdeel II.a en II.d van deze tarieventabel, gedurende het jaar waarvoor een vergunning is verleend, verhuist en daardoor niet meer woonachtig dan wel gevestigd is binnen het gebied waarvoor de vergunning is afgegeven, wordt de belasting op verzoek van de belastingplichtige teruggegeven voor zoveel kwartaalgedeelten van de voor dat jaar verschuldigde parkeerbelasting als er in dat kalenderjaar, na het tijdstip van de beëindiging van de belastingplicht, nog volle kwartalen overblijven.</text:p>
            </text:list-item>
          </text:list>
          <text:p text:style-name="al">Behorende bij het raadsbesluit van 19 december 2019</text:p>
          <text:p text:style-name="al">De griffier van de gemeente Sluis,</text:p>
          <text:p text:style-name="al">Mr. P.T.G. Clae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3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5 van de Gemeentewet]|[1.0:c:BWBR0005416&amp;artikel=225&amp;g=2019-01-01</meta:user-defined>
    <dc:language>nl</dc:language>
    <meta:user-defined meta:name="OVERHEID.Gemeente/DC.spatial">Sluis</meta:user-defined>
    <meta:user-defined meta:name="DC.title">Verordening parkeerbelastingen 2020</meta:user-defined>
    <meta:user-defined meta:name="DCTERMS.W3CDTF/DCTERMS.available">2019-12-31</meta:user-defined>
    <meta:user-defined meta:name="DCTERMS.W3CDTF/OVERHEIDop.jaargang">2019</meta:user-defined>
    <meta:user-defined meta:name="OVERHEIDop.publicationIssue">317313</meta:user-defined>
    <meta:user-defined meta:name="OVERHEIDop.betreftRegeling">CVDR634690_1</meta:user-defined>
    <meta:user-defined meta:name="xs:date/OVERHEIDop.startdatum">2020-01-01</meta:user-defined>
    <meta:user-defined meta:name="OVERHEIDop.GmbID/DC.identifier">gmb-2019-317313</meta:user-defined>
    <meta:user-defined meta:name="OVERHEIDop.versieInformatie"/>
  </office:meta>
</office:document-meta>
</file>