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50 Hoogezand, Melding Activiteitenbesluit, Z2019-0001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Van der Duyn van Maasdamweg 250, 9602 VT Hoogezand, De Burcht, veranderingsmelding voor  het veranderen van het bedrijf, geaccepteerd en verzonden 20 dec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30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09 574649</meta:user-defined>
    <meta:user-defined meta:name="DC.title">Van der Duyn van Maasdamweg 250 Hoogezand, Melding Activiteitenbesluit, Z2019-00012648</meta:user-defined>
    <meta:user-defined meta:name="OVERHEID.PostcodeHuisnummer/OVERHEIDop.postcodeHuisnummer">9602VT 250</meta:user-defined>
    <meta:user-defined meta:name="OVERHEIDop.straatnaam">Van der Duyn v. Maasdamweg</meta:user-defined>
    <meta:user-defined meta:name="OVERHEIDop.woonplaats">Hoogez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05</meta:user-defined>
    <meta:user-defined meta:name="OVERHEIDop.GmbID/DC.identifier">gmb-2019-317305</meta:user-defined>
    <meta:user-defined meta:name="OVERHEIDop.versieInformatie"/>
  </office:meta>
</office:document-meta>
</file>