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3 woningen met tuinbergingen aan de Jip en Jannekelaan 48 t/m 72 in Zaltbommel. Zaaknummer: 0214129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2-2019 een omgevingsvergunning voor het bouwen van 13 woningen met tuinbergingen op het adres Jip en Jannekelaan 48 t/m 72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737</meta:user-defined>
    <dc:language>nl</dc:language>
    <meta:user-defined meta:name="OVERHEID.EPSG28992/DC.spatial">145919 423461</meta:user-defined>
    <meta:user-defined meta:name="OVERHEID.EPSG28992/DC.spatial">145919 423461</meta:user-defined>
    <meta:user-defined meta:name="DC.title">Burgemeester en wethouders van Zaltbommel – Verleende omgevingsvergunning voor het bouwen van 13 woningen met tuinbergingen aan de Jip en Jannekelaan 48 t/m 72 in Zaltbommel. Zaaknummer: 0214129737.</meta:user-defined>
    <meta:user-defined meta:name="OVERHEID.PostcodeHuisnummer/OVERHEIDop.postcodeHuisnummer">5302TK</meta:user-defined>
    <meta:user-defined meta:name="OVERHEID.PostcodeHuisnummer/OVERHEIDop.postcodeHuisnummer">5302TK</meta:user-defined>
    <meta:user-defined meta:name="OVERHEIDop.straatnaam">Jip en Jannekelaan</meta:user-defined>
    <meta:user-defined meta:name="OVERHEIDop.straatnaam">Jip en Jannekelaan</meta:user-defined>
    <meta:user-defined meta:name="OVERHEIDop.woonplaats">Zaltbommel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04</meta:user-defined>
    <meta:user-defined meta:name="OVERHEIDop.GmbID/DC.identifier">gmb-2019-317304</meta:user-defined>
    <meta:user-defined meta:name="OVERHEIDop.versieInformatie"/>
  </office:meta>
</office:document-meta>
</file>