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sluit gelijkwaardigheid voor het keuren van betonnen bassins en tanks aan de Onderlangsweg 3 in Zaltbommel. Zaaknummer: 0214130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2-2019 een omgevingsvergunning voor een besluit gelijkwaardigheid voor het keuren van betonnen bassins en tanks op het adres Onderlangsweg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0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0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318</meta:user-defined>
    <dc:language>nl</dc:language>
    <meta:user-defined meta:name="OVERHEID.EPSG28992/DC.spatial">146659 425288</meta:user-defined>
    <meta:user-defined meta:name="DC.title">Burgemeester en wethouders van Zaltbommel – Verleende omgevingsvergunning voor een besluit gelijkwaardigheid voor het keuren van betonnen bassins en tanks aan de Onderlangsweg 3 in Zaltbommel. Zaaknummer: 0214130318.</meta:user-defined>
    <meta:user-defined meta:name="OVERHEID.PostcodeHuisnummer/OVERHEIDop.postcodeHuisnummer">5301KN 3</meta:user-defined>
    <meta:user-defined meta:name="OVERHEIDop.straatnaam">Onderlangsweg</meta:user-defined>
    <meta:user-defined meta:name="OVERHEIDop.woonplaats">Zalt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00</meta:user-defined>
    <meta:user-defined meta:name="OVERHEIDop.GmbID/DC.identifier">gmb-2019-317300</meta:user-defined>
    <meta:user-defined meta:name="OVERHEIDop.versieInformatie"/>
  </office:meta>
</office:document-meta>
</file>