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kerst/winterfair op 20 december 2019 bij De Zelfmakerij, Kromme Elleboog 22,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kerst/winterfair op 20 december 2019 bij De Zelfmakerij, Kromme Elleboog 22, Oostwol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2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997 579840</meta:user-defined>
    <meta:user-defined meta:name="DC.title">Gemeente Oldambt, Verleende vergunning APV (Algemene plaatselijke verordening gemeente Oldambt 2016) en Bijzondere Wetten voor het houden van een kerst/winterfair op 20 december 2019 bij De Zelfmakerij, Kromme Elleboog 22, Oostwold</meta:user-defined>
    <meta:user-defined meta:name="OVERHEID.PostcodeHuisnummer/OVERHEIDop.postcodeHuisnummer">9682XH 22</meta:user-defined>
    <meta:user-defined meta:name="OVERHEIDop.straatnaam">Kromme Elleboog</meta:user-defined>
    <meta:user-defined meta:name="OVERHEIDop.woonplaats">Oostwold</meta:user-defined>
    <meta:user-defined meta:name="DCTERMS.W3CDTF/DCTERMS.available">2019-12-27</meta:user-defined>
    <meta:user-defined meta:name="DCTERMS.W3CDTF/OVERHEIDop.jaargang">2019</meta:user-defined>
    <meta:user-defined meta:name="OVERHEIDop.publicationIssue">317298</meta:user-defined>
    <meta:user-defined meta:name="OVERHEIDop.GmbID/DC.identifier">gmb-2019-317298</meta:user-defined>
    <meta:user-defined meta:name="OVERHEIDop.versieInformatie"/>
  </office:meta>
</office:document-meta>
</file>