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verdan als gebied waarin geen voorwerpen geplaatst mogen worden (artikel 5.50 vijfde lid van de Verordening fysieke leefomgeving Zaanstad)</text:p>
      <text:section text:name="regeling_id1-3-2" text:style-name="regeling">
        <text:section text:name="aanhef_id1-3-2-1" text:style-name="aanhef">
          <text:section text:name="preambule_id1-3-2-1-1" text:style-name="preambule">
            <text:p text:style-name="al">Burgemeester en wethouders van gemeente Zaanstad,</text:p>
            <text:p text:style-name="al"/>
            <text:p text:style-name="al">Overwegende dat:</text:p>
            <text:p text:style-name="al">De bevoegdheid om een gebied aan te wijzen als gebied waarin geen voorwerpen geplaatst mogen worden na de inwerkingtreding van de Verordening fysieke leefomgeving Zaanstad op 1 januari 2020 gebaseerd is op deze verordening en niet meer op de Algemene plaatselijke verordening.</text:p>
            <text:p text:style-name="al"/>
            <text:p text:style-name="al">Gelet op:</text:p>
            <text:p text:style-name="al">De artikelen 5.50 en 8.3 Verordening fysieke leefomgeving Zaansta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anwijzingsbesluit (Artikel 2:10 lid 1 onder d, van de Apv), van openbare plaatsen als een gebied waarin geen voorwerpen geplaatst mogen worden (Reclame-uitingen Inverdan)’ om te hangen naar ‘Aanwijzingsbesluit Inverdan als gebied waarin geen voorwerpen geplaatst mogen worden (artikel 5.50 vijfde lid van de Verordening fysieke leefomgeving Zaanstad)’, gelijktijdig met de inwerkingtreding van deze verordening op 1 januari 2020.</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Zaanstad 12-11-2019,</text:span></text:p>
            <text:p><text:span text:style-name="functie">drs. J. Hamming, burgemeester</text:span></text:p>
            <text:p><text:span text:style-name="functie">drs. F.H.M. Apeldoor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729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Ruimte en infrastructuur | Organisatie en beleid</meta:user-defined>
    <meta:user-defined meta:name="DC.source">https://decentrale.regelgeving.overheid.nl/cvdr/xhtmloutput/Historie/Zaanstad/633736/CVDR633736_1.html</meta:user-defined>
    <meta:user-defined meta:name="OVERHEIDop.referentienummer">2019/7970</meta:user-defined>
    <meta:user-defined meta:name="DCTERMS.alternative">Aanwijzingsbesluit Inverdan als gebied waarin geen voorwerpen geplaatst mogen worden (artikel 5.50 vijfde lid van de Verordening fysieke leefomgeving Zaanstad)</meta:user-defined>
    <dc:language>nl</dc:language>
    <meta:user-defined meta:name="OVERHEID.Gemeente/DC.spatial">Zaanstad</meta:user-defined>
    <meta:user-defined meta:name="DC.title">Aanwijzingsbesluit Inverdan als gebied waarin geen voorwerpen geplaatst mogen worden (artikel 5.50 vijfde lid van de Verordening fysieke leefomgeving Zaanstad)</meta:user-defined>
    <meta:user-defined meta:name="DCTERMS.W3CDTF/DCTERMS.available">2019-12-27</meta:user-defined>
    <meta:user-defined meta:name="DCTERMS.W3CDTF/OVERHEIDop.jaargang">2019</meta:user-defined>
    <meta:user-defined meta:name="OVERHEIDop.publicationIssue">317297</meta:user-defined>
    <meta:user-defined meta:name="OVERHEIDop.GmbID/DC.identifier">gmb-2019-317297</meta:user-defined>
    <meta:user-defined meta:name="OVERHEIDop.versieInformatie"/>
  </office:meta>
</office:document-meta>
</file>