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ij plaatsing van objecten op openbare plaatsen (artikel 5.50 vierde lid van de Verordening fysieke leefomgeving Zaanstad)</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Overwegende dat:</text:p>
            <text:p text:style-name="al">De bevoegdheid om nadere regels te stellen bij plaatsing van objecten op openbare plaatsen na de inwerkingtreding van de Verordening fysieke leefomgeving Zaanstad op 1 januari 2020 gebaseerd is op deze verordening en niet meer op de Algemene plaatselijke verordening.</text:p>
            <text:p text:style-name="al"/>
            <text:p text:style-name="al">Gelet op:</text:p>
            <text:p text:style-name="al">De artikelen 5.50 en 8.3 Verordening fysieke leefomgeving Zaansta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dere regels bij plaatsing van objecten op openbare plaatsen gesteld op grond van artikel 2:10, derde lid, van de Algemene plaatselijke verordening (Apv)’ om te hangen naar ‘Nadere regels bij plaatsing van objecten op openbare plaatsen (artikel 5.50 vierde lid van de Verordening fysieke leefomgeving Zaanstad)’ gelijktijdig met de inwerkingtreding van deze verordening op 1 januari 2020.</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14-11-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2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decentrale.regelgeving.overheid.nl/cvdr/xhtmloutput/Historie/Zaanstad/633736/CVDR633736_1.html</meta:user-defined>
    <meta:user-defined meta:name="OVERHEIDop.referentienummer">2019/7970</meta:user-defined>
    <meta:user-defined meta:name="DCTERMS.alternative">Nadere regels bij plaatsing van objecten op openbare plaatsen (artikel 5.50 vierde lid van de Verordening fysieke leefomgeving Zaanstad)</meta:user-defined>
    <dc:language>nl</dc:language>
    <meta:user-defined meta:name="OVERHEID.Gemeente/DC.spatial">Zaanstad</meta:user-defined>
    <meta:user-defined meta:name="DC.title">Nadere regels bij plaatsing van objecten op openbare plaatsen (artikel 5.50 vierde lid van de Verordening fysieke leefomgeving Zaanstad)</meta:user-defined>
    <meta:user-defined meta:name="DCTERMS.W3CDTF/DCTERMS.available">2019-12-27</meta:user-defined>
    <meta:user-defined meta:name="DCTERMS.W3CDTF/OVERHEIDop.jaargang">2019</meta:user-defined>
    <meta:user-defined meta:name="OVERHEIDop.publicationIssue">317292</meta:user-defined>
    <meta:user-defined meta:name="OVERHEIDop.GmbID/DC.identifier">gmb-2019-317292</meta:user-defined>
    <meta:user-defined meta:name="OVERHEIDop.versieInformatie"/>
  </office:meta>
</office:document-meta>
</file>