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oorgevel, Hoogstraat 19, 6245 L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voorgevel van de woning op het perceel <text:span text:style-name="nadrukvet">Hoogstraat 19, 6245 LT  Eijsden </text:span>(verzonden d.d. 0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februari 2019</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2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oorgevel, Hoogstraat 19, 6245 LT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29</meta:user-defined>
    <meta:user-defined meta:name="OVERHEIDop.GmbID/DC.identifier">gmb-2019-31729</meta:user-defined>
    <meta:user-defined meta:name="OVERHEID.TaxonomieBeleidsagenda/OVERHEID.category">Ruimte en infrastructuur | Organisatie en beleid</meta:user-defined>
    <meta:user-defined meta:name="OVERHEIDop.referentienummer">Z-HZ_WABO-2018-003863</meta:user-defined>
    <meta:user-defined meta:name="DCTERMS.abstract">het veranderen van de voo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T 19</meta:user-defined>
    <meta:user-defined meta:name="OVERHEIDop.woonplaats">Eijsden</meta:user-defined>
    <meta:user-defined meta:name="OVERHEIDop.straatnaam">Hoog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58 311275</meta:user-defined>
    <meta:user-defined meta:name="OVERHEIDop.versieInformatie"/>
  </office:meta>
</office:document-meta>
</file>