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incidentele festiviteiten Hembrugterrein (artikel 5.41 vijfde en zevende lid van de Verordening fysieke leefomgeving Zaanstad)</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Overwegende dat:</text:p>
            <text:p text:style-name="al">De bevoegdheid om nadere regels te stellen bij incidentele festiviteiten na de inwerkingtreding van de Verordening fysieke leefomgeving Zaanstad op 1 januari 2020 gebaseerd is op deze verordening en niet meer op de Algemene plaatselijke verordening.</text:p>
            <text:p text:style-name="al"/>
            <text:p text:style-name="al">Gelet op:</text:p>
            <text:p text:style-name="al">De artikelen 5.41 en 8.3 Verordening fysieke leefomgeving Zaansta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geling incidentele festiviteiten Hembrugterrein gesteld door het college op grond van artikel 4:3, zesde en achtste lid, van de Algemene plaatselijke verordening (Apv)’ om te hangen naar ‘Nadere regels incidentele festiviteiten Hembrugterrein (artikel 5.41 vijfde en zevende lid van de Verordening fysieke leefomgeving Zaanstad)’ gelijktijdig met de inwerkingtreding van deze verordening op 1 januari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12-11-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2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decentrale.regelgeving.overheid.nl/cvdr/xhtmloutput/Historie/Zaanstad/633736/CVDR633736_1.html</meta:user-defined>
    <meta:user-defined meta:name="OVERHEIDop.referentienummer">2019/7970</meta:user-defined>
    <meta:user-defined meta:name="DCTERMS.alternative">Nadere regels incidentele festiviteiten Hembrugterrein (artikel 5.41 vijfde en zevende lid van de Verordening fysieke leefomgeving Zaanstad)</meta:user-defined>
    <dc:language>nl</dc:language>
    <meta:user-defined meta:name="OVERHEID.Gemeente/DC.spatial">Zaanstad</meta:user-defined>
    <meta:user-defined meta:name="DC.title">Nadere regels incidentele festiviteiten Hembrugterrein (artikel 5.41 vijfde en zevende lid van de Verordening fysieke leefomgeving Zaanstad)</meta:user-defined>
    <meta:user-defined meta:name="DCTERMS.W3CDTF/DCTERMS.available">2019-12-27</meta:user-defined>
    <meta:user-defined meta:name="DCTERMS.W3CDTF/OVERHEIDop.jaargang">2019</meta:user-defined>
    <meta:user-defined meta:name="OVERHEIDop.publicationIssue">317286</meta:user-defined>
    <meta:user-defined meta:name="OVERHEIDop.GmbID/DC.identifier">gmb-2019-317286</meta:user-defined>
    <meta:user-defined meta:name="OVERHEIDop.versieInformatie"/>
  </office:meta>
</office:document-meta>
</file>