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wijzingsbesluit collectieve festiviteiten 2020 - Koningsdag - 27 april 2020  - gehele gemee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ijzingsbesluit Collectieve festiviteiten 2020</text:span>
          </text:p>
            <text:p text:style-name="common-al">Op grond van de Algemene Plaatselijke Verordening gemeente Lingewaard wordt jaarlijks een aantal dagen aangewezen voor collectieve festiviteiten. Collectieve festiviteiten zijn festiviteiten die niet specifiek aan één of een klein aantal horeca-inrichtingen zijn verbonden. Op deze dagen hebben horeca-inrichtingen vrijstelling van een aantal geluidsnormen zoals genoemd in het Activiteitenbesluit milieubeheer.</text:p>
            <text:p text:style-name="common-al">Het college van burgemeester en wethouders heeft besloten, gelet op artikel 4:2 van de Algemene Plaatselijke Verordening gemeente Lingewaard 2018, de volgende dagen in 2020 aan te wijzen als dagen waarop collectieve festiviteiten mogen worden gehouden.</text:p>
            <text:p text:style-name="last-al">De volgende dagen voor de <text:span text:style-name="nadrukvet">gehele gemeente</text:span></text:p>
            <text:list text:style-name="id1-3-2-1-1-5">
              <text:list-item text:style-override="id1-3-2-1-1-5-1">
                <text:number>•</text:number>
                <text:p text:style-name="al">Maandag 27 april 2020 tijdens Koningsda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728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8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8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008 433605</meta:user-defined>
    <meta:user-defined meta:name="DC.title">Gemeente Lingewaard - aanwijzingsbesluit collectieve festiviteiten 2020 - Koningsdag - 27 april 2020  - gehele gemeente</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19-12-27</meta:user-defined>
    <meta:user-defined meta:name="DCTERMS.W3CDTF/OVERHEIDop.jaargang">2019</meta:user-defined>
    <meta:user-defined meta:name="OVERHEIDop.publicationIssue">317285</meta:user-defined>
    <meta:user-defined meta:name="OVERHEIDop.GmbID/DC.identifier">gmb-2019-317285</meta:user-defined>
    <meta:user-defined meta:name="OVERHEIDop.versieInformatie"/>
  </office:meta>
</office:document-meta>
</file>