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leggen van de oprit van westkant naar oostkant Schoolstraat 10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00, Burgum</text:p>
            <text:p text:style-name="common-al">Olo: 4666673</text:p>
            <text:p text:style-name="common-al">het verleggen van de oprit van westkant naar oostkant</text:p>
            <text:p text:style-name="common-al">Datum ontvangst: 20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727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7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7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675 578716</meta:user-defined>
    <meta:user-defined meta:name="DC.title">Gemeente Tytsjerksteradiel - ontvangen aanvraag omgevingsvergunning, het verleggen van de oprit van westkant naar oostkant Schoolstraat 100, Burgum</meta:user-defined>
    <meta:user-defined meta:name="OVERHEID.PostcodeHuisnummer/OVERHEIDop.postcodeHuisnummer">9251ED 100</meta:user-defined>
    <meta:user-defined meta:name="OVERHEIDop.straatnaam">Schoolstraat</meta:user-defined>
    <meta:user-defined meta:name="OVERHEIDop.woonplaats">Burgu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275</meta:user-defined>
    <meta:user-defined meta:name="OVERHEIDop.GmbID/DC.identifier">gmb-2019-317275</meta:user-defined>
    <meta:user-defined meta:name="OVERHEIDop.versieInformatie"/>
  </office:meta>
</office:document-meta>
</file>