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gebruik gemeentegrond voor het plaatsen van een hoogwerker aan de voorzijde van de Venneflat op 19 december 2019 van 07.30 uur tot 17.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voor het plaatsen van een hoogwerker aan de voorzijde van de Venneflat op 19 december 2019 van 07.3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727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7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7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372 574278</meta:user-defined>
    <meta:user-defined meta:name="DC.title">Gemeente Oldambt, verleende ontheffing APV (Algemene plaatselijke verordening gemeente Oldambt 2016) en Bijzondere Wetten  gebruik gemeentegrond voor het plaatsen van een hoogwerker aan de voorzijde van de Venneflat op 19 december 2019 van 07.30 uur tot 17.00 uur</meta:user-defined>
    <meta:user-defined meta:name="OVERHEID.PostcodeHuisnummer/OVERHEIDop.postcodeHuisnummer">9671EV 84</meta:user-defined>
    <meta:user-defined meta:name="OVERHEIDop.straatnaam">Venne</meta:user-defined>
    <meta:user-defined meta:name="OVERHEIDop.woonplaats">Winschoten</meta:user-defined>
    <meta:user-defined meta:name="DCTERMS.W3CDTF/DCTERMS.available">2019-12-27</meta:user-defined>
    <meta:user-defined meta:name="DCTERMS.W3CDTF/OVERHEIDop.jaargang">2019</meta:user-defined>
    <meta:user-defined meta:name="OVERHEIDop.publicationIssue">317272</meta:user-defined>
    <meta:user-defined meta:name="OVERHEIDop.GmbID/DC.identifier">gmb-2019-317272</meta:user-defined>
    <meta:user-defined meta:name="OVERHEIDop.versieInformatie"/>
  </office:meta>
</office:document-meta>
</file>