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VTH jaarverslag voor Bestemmen, Vergunningen, Toezicht en Handhaving 2019, fysieke leefomgeving gemeen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 december 2019 heeft het college van Burgemeester en Wethouders het jaarverslag 2019 vastgesteld voor de uitvoerende taken op het gebied van Bestemmen, Vergunnen, Toezicht en Handhaving (BVTH) in de fysieke leefomgeving. </text:p>
            <text:p text:style-name="al"/>
            <text:p text:style-name="al">Elk jaar stelt het college van burgemeester en wethouders en de burgemeester een jaarverslag vast voor bestemmen, vergunnen, toezicht en handhavingstaken voor zover het de eigen bevoegdheid betreft. Het gaat dan om Wabo-taken (taken op basis van het omgevingsrecht, te weten bouwen, bodem, brandveilig gebruik en milieu), en de taken op het gebied van openbare ruimte (APV, flora en fauna, parkeren en Drank –en Horecawet). </text:p>
            <text:p text:style-name="al"/>
            <text:p text:style-name="al">In het jaarverslag wordt verslag gedaan van de in 2019 uitgevoerde werkzaamheden op het gebied van bestemmen, vergunnen, toezicht en handhaving: dit op basis van werkaanbod, bijbehorende capaciteit en financiën. Met de uitvoering van deze taken wil de gemeente bijdragen aan een veilige, gezonde en duurzame leefomgeving. In 2019 is vooral aandacht besteed aan dienstverlening, vakbekwaamheid van de medewerkers en de voorbereiding op de Omgevingswet. </text:p>
            <text:p text:style-name="al"/>
            <text:p text:style-name="al">Verder is de Omgevingsdienst Twente begin 2019 gestart met haar werkzaamheden. Deze Omgevingsdienst is een wettelijk verplichte samenwerkingsvorm van de 14 Twentse gemeenten en provincie Overijssel. In 2019 lag de prioriteit van de Omgevingsdienst bij het inrichten van een professionele organisatie, het adviseren op milieuaanvragen, het uitvoeren van controles op milieubedrijven en het oppakken van gezamenlijke projecten zoals het opstellen van een risicoanalyse in Twente. Het jaarverslag over de door de Omgevingsdienst uitgevoerde activiteiten is geen onderdeel van dit BVTH jaarverslag, maar wordt in 2020 afzonderlijk door het college vastgesteld.</text:p>
            <text:p text:style-name="al"/>
            <text:p text:style-name="al">De volledige tekst van het Jaarverslag 2019 kunt u als bijlage vinden en inzien op www.overhe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2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Onbekend</meta:user-defined>
    <meta:user-defined meta:name="DCTERMS.alternative">BVTH jaarverslag  voor Bestemmen, Vergunningen, Toezicht en Handhaving 2019, fysieke leefomgeving</meta:user-defined>
    <dc:language>nl</dc:language>
    <meta:user-defined meta:name="OVERHEID.Gemeente/DC.spatial">Enschede</meta:user-defined>
    <meta:user-defined meta:name="DC.title">BVTH jaarverslag voor Bestemmen, Vergunningen, Toezicht en Handhaving 2019, fysieke leefomgeving gemeente Enschede</meta:user-defined>
    <meta:user-defined meta:name="DCTERMS.W3CDTF/DCTERMS.available">2019-12-27</meta:user-defined>
    <meta:user-defined meta:name="OVERHEIDop.externeBijlage">Jaarverslag BVTH 2019|exb-2019-62768</meta:user-defined>
    <meta:user-defined meta:name="DCTERMS.W3CDTF/OVERHEIDop.jaargang">2019</meta:user-defined>
    <meta:user-defined meta:name="OVERHEIDop.publicationIssue">317266</meta:user-defined>
    <meta:user-defined meta:name="OVERHEIDop.betreftRegeling">CVDR634675_1</meta:user-defined>
    <meta:user-defined meta:name="OVERHEIDop.GmbID/DC.identifier">gmb-2019-317266</meta:user-defined>
    <meta:user-defined meta:name="xs:date/OVERHEIDop.startdatum">2019-12-28</meta:user-defined>
    <meta:user-defined meta:name="OVERHEIDop.versieInformatie"/>
  </office:meta>
</office:document-meta>
</file>