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Operationeel Kader Vergunningverlening (ROK-VV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rsel,</text:p>
            <text:p text:style-name="al"> </text:p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Regionaal Operationeel Kader Vergunningverlening (ROK-VV) conform het bepaalde in de bijlage.</text:p>
            <text:p text:style-name="al"/>
            <text:p text:style-name="al">Het Regionaal Operationeel Kader Vergunningverlening treedt in werking de dag na de datum van bekendmaking in het gemeenteblad.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Eersel, 10 december 2019</text:p>
              <text:p text:style-name="al"/>
              <text:p text:style-name="al">Burgemeester en wethouders voornoemd,</text:p>
              <text:p text:style-name="al">de secretaris, de heer H.M.L. Offermans</text:p>
              <text:p text:style-name="al">de burgemeester, de heer W.A.C.M. Wouter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2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19-11-14</meta:user-defined>
    <meta:user-defined meta:name="OVERHEIDop.referentienummer">geen</meta:user-defined>
    <meta:user-defined meta:name="DCTERMS.alternative">Regionaal Operationeel Kader Vergunningverlening (ROK-VV)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Regionaal Operationeel Kader Vergunningverlening (ROK-VV)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27</meta:user-defined>
    <meta:user-defined meta:name="OVERHEIDop.externeBijlage">Regionaal Operationeel Kader Vergunningverlening|exb-2019-62766</meta:user-defined>
    <meta:user-defined meta:name="DCTERMS.W3CDTF/OVERHEIDop.jaargang">2019</meta:user-defined>
    <meta:user-defined meta:name="OVERHEIDop.publicationIssue">317264</meta:user-defined>
    <meta:user-defined meta:name="OVERHEIDop.betreftRegeling">CVDR634674_1</meta:user-defined>
    <meta:user-defined meta:name="xs:date/OVERHEIDop.startdatum">2019-12-28</meta:user-defined>
    <meta:user-defined meta:name="OVERHEIDop.GmbID/DC.identifier">gmb-2019-317264</meta:user-defined>
    <meta:user-defined meta:name="OVERHEIDop.versieInformatie"/>
  </office:meta>
</office:document-meta>
</file>