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6 te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omgevingsvergunning op locatie Kooikersgracht 6 te Leusden. De aanvraag is geregistreerd onder zaaknummer WABO-2019-376. De aanvraag betreft het wijzigen van de linker zijgevel (plaatsen van 2 nieuwe kozijnen met borstw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2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00.33 460145</meta:user-defined>
    <meta:user-defined meta:name="DC.title">Kennisgeving ontvangst aanvraag omgevingsvergunning Kooikersgracht 6 te Leusden</meta:user-defined>
    <meta:user-defined meta:name="OVERHEID.PostcodeHuisnummer/OVERHEIDop.postcodeHuisnummer">3831NG 6</meta:user-defined>
    <meta:user-defined meta:name="OVERHEIDop.straatnaam">Kooikersgracht</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7260</meta:user-defined>
    <meta:user-defined meta:name="OVERHEIDop.GmbID/DC.identifier">gmb-2019-317260</meta:user-defined>
    <meta:user-defined meta:name="OVERHEIDop.versieInformatie"/>
  </office:meta>
</office:document-meta>
</file>