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59, 2019-00126, realiseren dakopbouw voorzien van 2 dakkapellen in voordakvlak,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2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nsevaartstraat 59, 2019-00126, realiseren dakopbouw voorzien van 2 dakkapellen in voordakvlak,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26</meta:user-defined>
    <meta:user-defined meta:name="OVERHEIDop.GmbID/DC.identifier">gmb-2019-31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B 59</meta:user-defined>
    <meta:user-defined meta:name="OVERHEIDop.woonplaats">Haarlem</meta:user-defined>
    <meta:user-defined meta:name="OVERHEIDop.straatnaam">Spaanseva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0 490073</meta:user-defined>
    <meta:user-defined meta:name="OVERHEIDop.versieInformatie"/>
  </office:meta>
</office:document-meta>
</file>