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Keatsebaen 1 het verbouwen van het pand naar 18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Keatsebaen 1 OV20191021 het verbouwen van het pand naar 18 woningen (17-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5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5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5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426 569023</meta:user-defined>
    <meta:user-defined meta:name="DC.title">Ingekomen aanvraag, Wommels, Keatsebaen 1 het verbouwen van het pand naar 18 woningen</meta:user-defined>
    <meta:user-defined meta:name="OVERHEID.PostcodeHuisnummer/OVERHEIDop.postcodeHuisnummer">8731BN 1</meta:user-defined>
    <meta:user-defined meta:name="OVERHEIDop.straatnaam">Keatsebaen</meta:user-defined>
    <meta:user-defined meta:name="OVERHEIDop.woonplaats">Wommels</meta:user-defined>
    <meta:user-defined meta:name="DCTERMS.W3CDTF/DCTERMS.available">2019-12-27</meta:user-defined>
    <meta:user-defined meta:name="DCTERMS.W3CDTF/OVERHEIDop.jaargang">2019</meta:user-defined>
    <meta:user-defined meta:name="OVERHEIDop.publicationIssue">317259</meta:user-defined>
    <meta:user-defined meta:name="OVERHEIDop.GmbID/DC.identifier">gmb-2019-317259</meta:user-defined>
    <meta:user-defined meta:name="OVERHEIDop.versieInformatie"/>
  </office:meta>
</office:document-meta>
</file>