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nieuwen en uitbreiden van het Van der Valk Hotel,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vernieuwen en uitbreiden van het Van der Valk Hotel</text:p>
            <text:p text:style-name="common-al">(ingekomen 7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2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6 499965</meta:user-defined>
    <meta:user-defined meta:name="DC.title">Ingekomen aanvraag omgevingsvergunning, vernieuwen en uitbreiden van het Van der Valk Hotel,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42</meta:user-defined>
    <meta:user-defined meta:name="OVERHEIDop.GmbID/DC.identifier">gmb-2019-317242</meta:user-defined>
    <meta:user-defined meta:name="OVERHEIDop.versieInformatie"/>
  </office:meta>
</office:document-meta>
</file>