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72*"/>
    </style:style>
    <style:style style:family="table-column" style:parent-style-name="colspec" style:name="id1-3-2-2-1-4-1-1">
      <style:table-column-properties style:rel-column-width="17*"/>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14*"/>
    </style:style>
    <style:style style:family="table-column" style:parent-style-name="colspec" style:name="id1-3-2-2-1-4-1-5">
      <style:table-column-properties style:rel-column-width="15*"/>
    </style:style>
    <style:style style:family="table-column" style:parent-style-name="colspec" style:name="id1-3-2-2-1-4-1-6">
      <style:table-column-properties style:rel-column-width="9*"/>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6-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bullet style:num-suffix="" text:bullet-char="​" text:level="1">
        <style:list-level-properties text:min-label-width="10mm"/>
      </text:list-level-style-bullet>
    </text:list-style>
    <text:list-style style:name="id1-3-2-2-6-3-13">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text:list-style style:name="id1-3-2-2-6-3-15">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office:automatic-styles>
  <office:body>
    <office:text>
      <text:p text:style-name="new_page_staatscourant"/>
      <text:p text:style-name="single-kop-titel">Uitvoeringsbesluit Afvalstoffenverordening 2020 Terneuzen</text:p>
      <text:section text:name="regeling_id1-3-2" text:style-name="regeling">
        <text:section text:name="aanhef_id1-3-2-1" text:style-name="aanhef">
          <text:section text:name="preambule_id1-3-2-1-1" text:style-name="preambule">
            <text:p text:style-name="al">
            <text:span text:style-name="nadrukvet">Wetstechnische informatie </text:span>
          </text:p>
            <text:p text:style-name="al">Gegevens van de regeling </text:p>
            <text:p text:style-name="al">Tekst van de regeling </text:p>
            <text:p text:style-name="al"/>
            <text:p text:style-name="al">
            <text:span text:style-name="nadrukvet">Overzicht van in de tekst verwerkte wijzigingen </text:span>
          </text:p>
            <text:p text:style-name="al">Het uitvoeringsbesluit is nieuw. Er is geen eerder uitvoeringsbesluit wat vervangen wordt.</text:p>
            <text:p text:style-name="al"/>
            <text:p text:style-name="al">
            <text:span text:style-name="nadrukvet">Wettelijke grondslagen en bevoegdheid waarop de regeling is gebaseerd</text:span>
          </text:p>
            <text:p text:style-name="al">artikel 10.23, eerste lid, van de Wet milieubeheer</text:p>
            <text:p text:style-name="al">Afvalstoffenverordening Terneuzen 2020  </text:p>
            <text:p text:style-name="al"/>
            <text:p text:style-name="al"/>
            <text:p text:style-name="al">I<text:span text:style-name="nadrukvet">ntitulé</text:span></text:p>
            <text:p text:style-name="al">Uitvoeringsbesluit Afvalstoffenverordening 2020 Terneuzen</text:p>
            <text:p text:style-name="al"/>
            <text:p text:style-name="al">
            <text:span text:style-name="nadrukvet">Het College van gemeente Terneuzen </text:span>
          </text:p>
            <text:p text:style-name="al"/>
            <text:p text:style-name="al">
            <text:span text:style-name="nadrukvet">Overwegende dat: </text:span>
          </text:p>
            <text:p text:style-name="al">gelet op het belang van een doelmatige verwijdering van huishoudelijke afvalstoffen wenselijk is om nadere regels te stellen over de dagen, tijden, plaatsen en wijze waarop afvalstoffen kunnen worden overgedragen of ter inzameling aangeboden. </text:p>
            <text:p text:style-name="al">in het kader van een doelmatige verwijdering van huishoudelijke afvalstoffen wenselijk is om de inzameldienst en andere inzamelaars aan te wijzen. </text:p>
            <text:p text:style-name="al">definities en bepaling zoals opgenomen in de Wet milieubeheer en het Landelijk afvalstoffenplan van toepassing zijn. </text:p>
            <text:p text:style-name="al"/>
            <text:p text:style-name="al">
            <text:span text:style-name="nadrukvet">Besluit op grond van: </text:span>
          </text:p>
            <text:p text:style-name="al">artikel 10.23, eerste lid, Wet milieubeheer; </text:p>
            <text:p text:style-name="al">Afvalstoffenverordening Terneuzen 2020  </text:p>
            <text:p text:style-name="al"/>
            <text:p text:style-name="al">
            <text:span text:style-name="nadrukvet">V</text:span>
            <text:span text:style-name="nadrukvet">ast te stellen het</text:span>: </text:p>
            <text:p text:style-name="al">Uitvoeringsbesluit Afvalstoffenverordening 2020 Terneu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Datum inwerkingtreding </text:p>
                  </table:table-cell>
                  <table:table-cell table:style-name="entry" table:number-rows-spanned="1" table:number-columns-spanned="1">
                    <text:p text:style-name="table_al">Terugwerkende kracht tot en met </text:p>
                  </table:table-cell>
                  <table:table-cell table:style-name="entry" table:number-rows-spanned="1" table:number-columns-spanned="1">
                    <text:p text:style-name="table_al">Datum </text:p>
                    <text:p text:style-name="table_al">Uitwerking-treding </text:p>
                  </table:table-cell>
                  <table:table-cell table:style-name="entry" table:number-rows-spanned="1" table:number-columns-spanned="1">
                    <text:p text:style-name="table_al">Betreft </text:p>
                  </table:table-cell>
                  <table:table-cell table:style-name="entry" table:number-rows-spanned="1" table:number-columns-spanned="1">
                    <text:p text:style-name="table_al">Datum ondertekening Bron bekendmaking </text:p>
                  </table:table-cell>
                  <table:table-cell table:style-name="entry" table:number-rows-spanned="1" table:number-columns-spanned="1">
                    <text:p text:style-name="table_al">Kenmerk voorstel </text:p>
                  </table:table-cell>
                </table:table-row>
                <table:table-row table:style-name="row">
                  <table:table-cell table:style-name="entry" table:number-rows-spanned="1" table:number-columns-spanned="1">
                    <text:p text:style-name="table_al">1 januari 202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Gemeenteblad</text:p>
                  </table:table-cell>
                  <table:table-cell table:style-name="entry" table:number-rows-spanned="1" table:number-columns-spanned="1">
                    <text:p text:style-name="table_al">292305</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1 Begripsomschrijvingen </text:p>
            <text:p text:style-name="al">In dit uitvoeringsbesluit wordt verstaan dan wel mede verstaan: </text:p>
            <text:list text:style-name="id1-3-2-2-2-3">
              <text:list-item text:style-override="id1-3-2-2-2-3-1">
                <text:number/>
                <text:p text:style-name="al">a. verordening: Afvalstoffenverordening Terneuzen 2020 </text:p>
              </text:list-item>
              <text:list-item text:style-override="id1-3-2-2-2-3-2">
                <text:number/>
                <text:p text:style-name="al">b. inzamelmiddel: een voor de inzameling van afvalstoffen bestemd hulp- of bewaarmiddel, bijvoorbeeld een minicontainer of huishoudelijk afvalzak ten behoeve van één huishouden; </text:p>
              </text:list-item>
              <text:list-item text:style-override="id1-3-2-2-2-3-3">
                <text:number/>
                <text:p text:style-name="al">c. inzamelvoorziening: een voor de inzameling van afvalstoffen bestemd(e) bewaarmiddel of – plaats, bijvoorbeeld een verzamelcontainer, wijkcontainer of brengdepot, ten behoeve van meerdere huishoudens</text:p>
              </text:list-item>
              <text:list-item text:style-override="id1-3-2-2-2-3-4">
                <text:number/>
                <text:p text:style-name="al">d. milieustraat: Koegorsstraat 34, 4538 PK in Terneuzen ingericht voor de gescheiden inzameling van grof huishoudelijk afval en kca.</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 </text:p>
            <text:list text:style-name="id1-3-2-2-3-2">
              <text:list-item text:style-override="id1-3-2-2-3-2-1">
                <text:number/>
                <text:p text:style-name="al">1. Als inzameldienst, op grond van artikel 3, eerste lid, van de verordening wordt aangewezen de gemeentelijke reinigingsdienst. </text:p>
              </text:list-item>
              <text:list-item text:style-override="id1-3-2-2-3-2-2">
                <text:number/>
                <text:p text:style-name="al">2. Als inzamelaar op grond van artikel 4, eerste lid, van de verordening worden aangewezen: </text:p>
              </text:list-item>
              <text:list-item text:style-override="id1-3-2-2-3-2-3">
                <text:number/>
                <text:p text:style-name="al">a. kerken, scholen en/of verenigingen voor de inzameling van oud papier en karton dat afkomstig is uit huishouden met wie de gemeente een overeenkomst daartoe heeft afgesloten; </text:p>
              </text:list-item>
              <text:list-item text:style-override="id1-3-2-2-3-2-4">
                <text:number/>
                <text:p text:style-name="al">b. de Zeeuwse Reinigingsdienst (ZRD) voor de inzameling van huishoudelijke afvalstoffen bij het brengstation; </text:p>
              </text:list-item>
              <text:list-item text:style-override="id1-3-2-2-3-2-5">
                <text:number/>
                <text:p text:style-name="al">c. Voor de inzameling van componenten uit het huishoudelijke afval op afroep: de gemeentelijke reinigingsdienst. </text:p>
              </text:list-item>
              <text:list-item text:style-override="id1-3-2-2-3-2-6">
                <text:number/>
                <text:p text:style-name="al">d. textiel kan via huis-aan-huis inzameling worden ingezameld door organisaties die hiervoor toestemming van de gemeente hebben gekregen. Textiel aangeboden via inzamelcontainers wordt ingezameld door de gemeentelijk reinigingsdienst.</text:p>
              </text:list-item>
              <text:list-item text:style-override="id1-3-2-2-3-2-7">
                <text:number/>
                <text:p text:style-name="al">e. klein chemisch afval kan worden ingezameld door detaillisten die batterijen en ander klein chemisch afval verkopen en door scholen;</text:p>
              </text:list-item>
            </text:list>
            <text:p text:style-name="al"/>
          </text:section>
          <text:section text:name="artikel_id1-3-2-2-4" text:style-name="artikel">
            <text:p text:style-name="artikel_kop_titel"><text:span text:style-name="artikel_kop_label">Artikel</text:span> <text:span text:style-name="artikel_kop_nr">3.</text:span> Aanwijzing breng depot</text:p>
            <text:p text:style-name="al">Op grond van artikel 5 van de verordening wordt bepaald dat: </text:p>
            <text:list text:style-name="id1-3-2-2-4-3">
              <text:list-item text:style-override="id1-3-2-2-4-3-1">
                <text:number>a.</text:number>
                <text:p text:style-name="al">als brengdepot op lokaal of regionaal niveau waar huishoudelijke afvalstoffen met uitzondering van PMD+ (niet gescheiden fijn huishoudelijk restafval, plastic verpakkingsmateriaal, metaalverpakkingen en drankenkartons) en GFT ter inzameling kunnen worden aangeboden wordt aangewezen de regionale milieustraat aan de Koegorsstraat 34, 4538 PK in Terneuzen</text:p>
              </text:list-item>
              <text:list-item text:style-override="id1-3-2-2-4-3-2">
                <text:number>b.</text:number>
                <text:p text:style-name="al">de wijze van aanbieding van afvalstoffen plaatsvindt overeenkomstig de door de Zeeuwse Reinigingsdienst gestelde acceptatievoorwaarden.</text:p>
              </text:list-item>
            </text:list>
            <text:p text:style-name="al"/>
          </text:section>
          <text:section text:name="artikel_id1-3-2-2-5" text:style-name="artikel">
            <text:p text:style-name="artikel_kop_titel"><text:span text:style-name="artikel_kop_label">Artikel</text:span> <text:span text:style-name="artikel_kop_nr">4.</text:span> Afzonderlijke inzameling </text:p>
            <text:p text:style-name="al">1 Op grond van artikel 8 van de verordening worden de volgende bestanddelen van huishoudelijke afvalstoffen vastgesteld:</text:p>
            <text:p text:style-name="al">Huis-aan-huis worden ingezameld)</text:p>
            <text:list text:style-name="id1-3-2-2-5-4">
              <text:list-item text:style-override="id1-3-2-2-5-4-1">
                <text:number>a.</text:number>
                <text:p text:style-name="al">GFT (Groente-, Fruit- en Tuinafval): tweewekelijkse inzameling </text:p>
              </text:list-item>
              <text:list-item text:style-override="id1-3-2-2-5-4-2">
                <text:number>b.</text:number>
                <text:p text:style-name="al">Fijn huishoudelijk restafval met plastic verpakkingsmateriaal, metaalverpakkingen en drankenkartons (PMD+): tweewekelijkse inzameling</text:p>
              </text:list-item>
              <text:list-item text:style-override="id1-3-2-2-5-4-3">
                <text:number>c.</text:number>
                <text:p text:style-name="al">Oud-papier en karton: maandelijkse inzameling</text:p>
              </text:list-item>
              <text:list-item text:style-override="id1-3-2-2-5-4-4">
                <text:number>d.</text:number>
                <text:p text:style-name="al">Textiel: viermaandelijkse inzameling</text:p>
              </text:list-item>
            </text:list>
            <text:p text:style-name="al">Op brenglocaties en de milieustraat worden verzameld:</text:p>
            <text:list text:style-name="id1-3-2-2-5-6">
              <text:list-item text:style-override="id1-3-2-2-5-6-1">
                <text:number>e.</text:number>
                <text:p text:style-name="al">Verpakkingsglas; </text:p>
              </text:list-item>
              <text:list-item text:style-override="id1-3-2-2-5-6-2">
                <text:number>f.</text:number>
                <text:p text:style-name="al">Textiel; </text:p>
              </text:list-item>
              <text:list-item text:style-override="id1-3-2-2-5-6-3">
                <text:number>g.</text:number>
                <text:p text:style-name="al">Autobanden</text:p>
              </text:list-item>
              <text:list-item text:style-override="id1-3-2-2-5-6-4">
                <text:number>h.</text:number>
                <text:p text:style-name="al">Asbest en asbesthoudend materiaal</text:p>
              </text:list-item>
              <text:list-item text:style-override="id1-3-2-2-5-6-5">
                <text:number>i.</text:number>
                <text:p text:style-name="al">Bouw- en sloopafval</text:p>
              </text:list-item>
              <text:list-item text:style-override="id1-3-2-2-5-6-6">
                <text:number>j.</text:number>
                <text:p text:style-name="al">Dakbedekking</text:p>
              </text:list-item>
              <text:list-item text:style-override="id1-3-2-2-5-6-7">
                <text:number>k.</text:number>
                <text:p text:style-name="al">Elektrische en elektronische apparatuur; </text:p>
              </text:list-item>
              <text:list-item text:style-override="id1-3-2-2-5-6-8">
                <text:number>l.</text:number>
                <text:p text:style-name="al">Frituurvet</text:p>
              </text:list-item>
              <text:list-item text:style-override="id1-3-2-2-5-6-9">
                <text:number>m.</text:number>
                <text:p text:style-name="al">Gips</text:p>
              </text:list-item>
              <text:list-item text:style-override="id1-3-2-2-5-6-10">
                <text:number>n.</text:number>
                <text:p text:style-name="al">Grof tuinafval; </text:p>
              </text:list-item>
              <text:list-item text:style-override="id1-3-2-2-5-6-11">
                <text:number>o.</text:number>
                <text:p text:style-name="al">Grof huishoudelijk restafval; </text:p>
              </text:list-item>
              <text:list-item text:style-override="id1-3-2-2-5-6-12">
                <text:number>p.</text:number>
                <text:p text:style-name="al">Harde kunststoffen</text:p>
              </text:list-item>
              <text:list-item text:style-override="id1-3-2-2-5-6-13">
                <text:number>q.</text:number>
                <text:p text:style-name="al">Hout</text:p>
              </text:list-item>
              <text:list-item text:style-override="id1-3-2-2-5-6-14">
                <text:number>r.</text:number>
                <text:p text:style-name="al">Hout, geïmpregneerd</text:p>
              </text:list-item>
              <text:list-item text:style-override="id1-3-2-2-5-6-15">
                <text:number>s.</text:number>
                <text:p text:style-name="al">KCA (klein chemisch afval)</text:p>
              </text:list-item>
              <text:list-item text:style-override="id1-3-2-2-5-6-16">
                <text:number>t.</text:number>
                <text:p text:style-name="al">Oud ijzer en metalen</text:p>
              </text:list-item>
              <text:list-item text:style-override="id1-3-2-2-5-6-17">
                <text:number>u.</text:number>
                <text:p text:style-name="al">Piepschuim</text:p>
              </text:list-item>
              <text:list-item text:style-override="id1-3-2-2-5-6-18">
                <text:number>v.</text:number>
                <text:p text:style-name="al">Schone grond</text:p>
              </text:list-item>
              <text:list-item text:style-override="id1-3-2-2-5-6-19">
                <text:number>w.</text:number>
                <text:p text:style-name="al">Schoon puin</text:p>
              </text:list-item>
              <text:list-item text:style-override="id1-3-2-2-5-6-20">
                <text:number>x.</text:number>
                <text:p text:style-name="al">Vlakglas</text:p>
              </text:list-item>
              <text:list-item text:style-override="id1-3-2-2-5-6-21">
                <text:number>2.</text:number>
                <text:p text:style-name="al">Voor een verdere omschrijving en voorwaarden van de inzameling van afvalstromen en bestanddelen op de milieustraat wordt verwezen naar de internetpagina van de Zeeuwse Reinigingsdienst B.V. </text:p>
              </text:list-item>
            </text:list>
            <text:p text:style-name="al"/>
          </text:section>
          <text:section text:name="artikel_id1-3-2-2-6" text:style-name="artikel">
            <text:p text:style-name="artikel_kop_titel"><text:span text:style-name="artikel_kop_label">Artikel</text:span> <text:span text:style-name="artikel_kop_nr">5.</text:span> Aanwijzing inzamelmiddelen en –voorzieningen </text:p>
            <text:p text:style-name="al">Op grond van artikel 7 van de verordening worden de volgende inzamelmiddelen en –voorzieningen aangewezen</text:p>
            <text:list text:style-name="id1-3-2-2-6-3">
              <text:list-item text:style-override="id1-3-2-2-6-3-1">
                <text:number/>
                <text:p text:style-name="al">1 Eén minicontainer van 240 liter voor het inzamelen van PMD+ (plastic verpakkingsmateriaal, metaalverpakkingen, drankenkartons en fijn huishoudelijk restafval) per woonhuisaansluiting.</text:p>
              </text:list-item>
              <text:list-item text:style-override="id1-3-2-2-6-3-2">
                <text:number/>
                <text:p text:style-name="al">(Indien er aantoonbare redenen zijn dat een minicontainer niet toereikend is wordt een passende oplossing geboden. Dit naar oordeel van de gemeentelijke medewerker die hiermee is belast).</text:p>
              </text:list-item>
              <text:list-item text:style-override="id1-3-2-2-6-3-3">
                <text:number/>
                <text:p text:style-name="al">Zonder reden kan tegen betaling een tweede container worden aangevraagd. Het tarief hiervoor is opgenomen in de geldende verordening reinigingsheffingen.</text:p>
              </text:list-item>
              <text:list-item text:style-override="id1-3-2-2-6-3-4">
                <text:number/>
                <text:p text:style-name="al">2 Voor de inzameling van PMD+ (Plastic verpakkingsmateriaal, metaalverpakkingen drankenkartons en fijn huishoudelijk restafval) bij hoog- en stapelwoningen ondergrondse of bovengrondse verzamelcontainers. </text:p>
              </text:list-item>
              <text:list-item text:style-override="id1-3-2-2-6-3-5">
                <text:number/>
                <text:p text:style-name="al">3 Eén (tenminste en maximaal twee) daartoe bestemde minicontainer(s) van 240 liter voor het inzamelen van GFT-afval.</text:p>
              </text:list-item>
              <text:list-item text:style-override="id1-3-2-2-6-3-6">
                <text:number/>
                <text:p text:style-name="al">4 Voor de inzameling van GFT bij hoog- en stapelwoningen indien mogelijk, ondergrondse- of bovengrondse verzamelcontainers. </text:p>
              </text:list-item>
              <text:list-item text:style-override="id1-3-2-2-6-3-7">
                <text:number/>
                <text:p text:style-name="al">5 Eén daartoe bestemde minicontainer(s) van 240 liter voor het inzamelen van oud papier en karton.</text:p>
              </text:list-item>
              <text:list-item text:style-override="id1-3-2-2-6-3-8">
                <text:number/>
                <text:p text:style-name="al">Zonder reden kan tegen betaling een tweede container worden aangevraagd. Het tarief hiervoor is opgenomen in de verordening reinigingsheffingen.</text:p>
              </text:list-item>
              <text:list-item text:style-override="id1-3-2-2-6-3-9">
                <text:number/>
                <text:p text:style-name="al">6 Voor de inzameling van papier bij hoog- en stapelwoningen indien mogelijk, ondergrondse- of bovengrondse verzamelcontainers.</text:p>
              </text:list-item>
              <text:list-item text:style-override="id1-3-2-2-6-3-10">
                <text:number/>
                <text:p text:style-name="al">7 Op wijkniveau geplaatste verzamelcontainers voor de glasstromen, wit, groen en bruin glas. Deze glasstromen kunnen ook worden aangeleverd op de milieustraat.</text:p>
              </text:list-item>
              <text:list-item text:style-override="id1-3-2-2-6-3-11">
                <text:number/>
                <text:p text:style-name="al">8 Op wijkniveau geplaatste verzamelcontainers voor textiel. De afvalstroom textiel kan ook worden aangeleverd op de milieustraat.</text:p>
              </text:list-item>
              <text:list-item text:style-override="id1-3-2-2-6-3-12">
                <text:number/>
                <text:p text:style-name="al">9 Inzameling van grof huishoudelijk vindt op afspraak plaats, op vastgestelde dagen, door de gemeentelijke inzameldienst en kan tevens worden aangeleverd op de milieustraat.</text:p>
              </text:list-item>
              <text:list-item text:style-override="id1-3-2-2-6-3-13">
                <text:number/>
                <text:p text:style-name="al">10 Inzameling van grof tuinafval vindt op afroep plaats, op vastgestelde dagen, in het voorjaar en najaar door de gemeentelijke inzameldienst. De data worden bekendgemaakt via de gemeentelijke en plaatselijke mediakanalen. Grof tuinafval kan tevens worden afgeleverd op de milieustraat.</text:p>
              </text:list-item>
              <text:list-item text:style-override="id1-3-2-2-6-3-14">
                <text:number/>
                <text:p text:style-name="al">11 Overige huishoudelijke afvalstoffen, als bedoeld onder artikel 4, eerste lid, van dit uitvoeringsbesluit, kunnen worden aangeboden op de milieustraat aan Koegorsstraat 34 in Terneuzen.</text:p>
              </text:list-item>
              <text:list-item text:style-override="id1-3-2-2-6-3-15">
                <text:number/>
                <text:p text:style-name="al">12 Voor bedrijfsafval beschikbaar gestelde rolcontainers en verzamelcontainers (ondergronds en bovengronds).</text:p>
              </text:list-item>
            </text:list>
            <text:p text:style-name="al"/>
          </text:section>
          <text:section text:name="artikel_id1-3-2-2-7" text:style-name="artikel">
            <text:p text:style-name="artikel_kop_titel"><text:span text:style-name="artikel_kop_label">Artikel</text:span> <text:span text:style-name="artikel_kop_nr">6.</text:span> Gebruik inzamelmiddelen en inzamelvoorzieningen en wijze, plaats en tijd van aanbieding </text:p>
            <text:p text:style-name="al">Op grond van artikelen 7 en 10 en van de verordening stelt het college de volgende regels voor het gebruik van de door de gemeente verstrekte inzamelmiddelen en inzamelvoorzieningen</text:p>
            <text:list text:style-name="id1-3-2-2-7-3">
              <text:list-item text:style-override="id1-3-2-2-7-3-1">
                <text:number/>
                <text:p text:style-name="al">1 Voor de minicontainers genoemd in artikel 5, lid 1, 3 en 5 geldt:</text:p>
              </text:list-item>
              <text:list-item text:style-override="id1-3-2-2-7-3-2">
                <text:number>a.</text:number>
                <text:p text:style-name="al">Het beheer van de inzamelmiddelen die in bruikleen zijn verstrekt door of namens de gemeente, berust bij de gemeente Terneuzen; </text:p>
              </text:list-item>
              <text:list-item text:style-override="id1-3-2-2-7-3-3">
                <text:number>b.</text:number>
                <text:p text:style-name="al">De minicontainer moet zijn voorzien van een gemeentelijke registratiesticker. Indien deze niet aanwezig is wordt de container niet geleegd en verwijderd;</text:p>
              </text:list-item>
              <text:list-item text:style-override="id1-3-2-2-7-3-4">
                <text:number>c.</text:number>
                <text:p text:style-name="al">Het inzamelmiddel blijft eigendom van de verstrekker en worden bij normale slijtage voor haar rekening technisch onderhouden; </text:p>
              </text:list-item>
              <text:list-item text:style-override="id1-3-2-2-7-3-5">
                <text:number>d.</text:number>
                <text:p text:style-name="al">De gebruiker is verantwoordelijk voor het gebruik en het onderhoud van de in bruikleen ontvangen inzamelmiddelen als ware deze zijn eigendom; </text:p>
              </text:list-item>
              <text:list-item text:style-override="id1-3-2-2-7-3-6">
                <text:number>e.</text:number>
                <text:p text:style-name="al">Het is verboden een van gemeentewege verstrekte minicontainer(s) voor huishoudelijk restafval en GFT-afval anders te gebruiken dan het doel waarvoor deze beschikbaar zijn gesteld; </text:p>
              </text:list-item>
              <text:list-item text:style-override="id1-3-2-2-7-3-7">
                <text:number>f.</text:number>
                <text:p text:style-name="al">De gebruiker is verplicht de inzamelmiddelen en inzamelvoorzieningen zodanig te gebruiken dat deze geen overlast voor derden veroorzaakt; </text:p>
              </text:list-item>
              <text:list-item text:style-override="id1-3-2-2-7-3-8">
                <text:number>g.</text:number>
                <text:p text:style-name="al">De verstrekte minicontainers behoren bij de woning</text:p>
              </text:list-item>
              <text:list-item text:style-override="id1-3-2-2-7-3-9">
                <text:number>h.</text:number>
                <text:p text:style-name="al">Indien bij verhuizing blijkt dat er geen of kapotte minicontainers bij de woning aanwezig zijn dan dient contact opgenomen te worden met de gemeente.</text:p>
              </text:list-item>
              <text:list-item text:style-override="id1-3-2-2-7-3-10">
                <text:number>i.</text:number>
                <text:p text:style-name="al">De dag van leging wordt gepubliceerd via de afvalkalender terug te vinden op de gemeentelijke website en in de afvalapp.</text:p>
              </text:list-item>
              <text:list-item text:style-override="id1-3-2-2-7-3-11">
                <text:number>j.</text:number>
                <text:p text:style-name="al">Dat deze vanaf 20.00 uur ’s avonds voor de dag van leging aan de straat mogen staan. </text:p>
              </text:list-item>
              <text:list-item text:style-override="id1-3-2-2-7-3-12">
                <text:number>k.</text:number>
                <text:p text:style-name="al">Op de dag van leging moet de minicontainer vanaf 7.00 uur aan de straat staan.</text:p>
              </text:list-item>
              <text:list-item text:style-override="id1-3-2-2-7-3-13">
                <text:number>l.</text:number>
                <text:p text:style-name="al">De minicontainers moeten zo spoedig mogelijk maar uiterlijk om 23.59 op de dag van leging worden binnengehaald.</text:p>
              </text:list-item>
              <text:list-item text:style-override="id1-3-2-2-7-3-14">
                <text:number>m.</text:number>
                <text:p text:style-name="al">Inzamelmiddelen dienen gesloten te zijn;</text:p>
              </text:list-item>
              <text:list-item text:style-override="id1-3-2-2-7-3-15">
                <text:number>n.</text:number>
                <text:p text:style-name="al">Uit de inzamelmiddelen mag geen afval steken;</text:p>
              </text:list-item>
              <text:list-item text:style-override="id1-3-2-2-7-3-16">
                <text:number>o.</text:number>
                <text:p text:style-name="al">Het gewicht van de aangeboden minicontainer samen met het afval mag niet zwaarder zijn dan 70 kg.</text:p>
              </text:list-item>
              <text:list-item text:style-override="id1-3-2-2-7-3-17">
                <text:number>p.</text:number>
                <text:p text:style-name="al">Schade door oneigenlijk gebruik komt voor rekening van de gebruiker van het perceel waarop de minicontainer voor huishoudelijk afval is geregistreerd; </text:p>
              </text:list-item>
              <text:list-item text:style-override="id1-3-2-2-7-3-18">
                <text:number>q.</text:number>
                <text:p text:style-name="al">Het voor inzameling aanbieden van de minicontainer met huishoudelijke afvalstoffen dient te geschieden door plaatsing op het voetpad, zo dicht mogelijk bij de rijweg, of, bij het ontbreken van een voetpad, aan de kant van de openbare weg of op een aangewezen inzamel- of clusterplaats. De containers moeten zo worden geplaatst dat voetgangers- en overige verkeer niet wordt gehinderd of in de doorgang wordt belemmerd en gevaar of schade wordt voorkomen. Aanwijzingen van de inzameldienst dienen te worden opgevolgd; </text:p>
              </text:list-item>
              <text:list-item text:style-override="id1-3-2-2-7-3-19">
                <text:number>r.</text:number>
                <text:p text:style-name="al">Afvalstoffen welke ten onrechte of op een onjuiste wijze zijn aangeboden en welke na inzameling daardoor in de container zijn achtergebleven, dienen onverwijld door de aanbieder uit de container te worden verwijderd; </text:p>
              </text:list-item>
            </text:list>
            <text:p text:style-name="al"/>
            <text:p text:style-name="al">2 Voor inzamelvoorzieningen genoemd in artikel 5, lid 2, 4, 6, 7 en 8 bij hoogbouw en op centrale locaties in de wijken en artikel 5, lid 11 bij bedrijven geldt:</text:p>
            <text:list text:style-name="id1-3-2-2-7-6">
              <text:list-item text:style-override="id1-3-2-2-7-6-1">
                <text:number>a.</text:number>
                <text:p text:style-name="al">Het beheer van de inzamelvoorzieningen die in bruikleen zijn verstrekt door of namens de gemeente, berust bij de gemeente Terneuzen; </text:p>
              </text:list-item>
              <text:list-item text:style-override="id1-3-2-2-7-6-2">
                <text:number>b.</text:number>
                <text:p text:style-name="al">De inzamelvoorziening blijft eigendom van de verstrekker en worden bij normale slijtage voor haar rekening technisch onderhouden; </text:p>
              </text:list-item>
              <text:list-item text:style-override="id1-3-2-2-7-6-3">
                <text:number>c.</text:number>
                <text:p text:style-name="al">De gebruiker is verantwoordelijk voor het gebruik en het onderhoud van de in bruikleen ontvangen inzamelvoorziening als ware deze zijn eigendom; </text:p>
              </text:list-item>
              <text:list-item text:style-override="id1-3-2-2-7-6-4">
                <text:number>d.</text:number>
                <text:p text:style-name="al">nzamelvoorzieningen dienen na gebruik goed te worden gesloten;</text:p>
              </text:list-item>
              <text:list-item text:style-override="id1-3-2-2-7-6-5">
                <text:number>e.</text:number>
                <text:p text:style-name="al">Uit de inzamelvoorzieningen mag geen afval steken;</text:p>
              </text:list-item>
              <text:list-item text:style-override="id1-3-2-2-7-6-6">
                <text:number>f.</text:number>
                <text:p text:style-name="al">Afvalstoffen welke ten onrechte of op een onjuiste wijze zijn aangeboden en welke na inzameling daardoor in of nabij de inzamelvoorziening zijn achtergebleven dienen onverwijld door de aanbieder te worden verwijderd. En juist worden opgeruimd.</text:p>
              </text:list-item>
              <text:list-item text:style-override="id1-3-2-2-7-6-7">
                <text:number>g.</text:number>
                <text:p text:style-name="al">Het is verboden glas of textiel bij de verzamelcontainers achter te laten, ook al is er geen ruimte in de betreffende containers;</text:p>
              </text:list-item>
              <text:list-item text:style-override="id1-3-2-2-7-6-8">
                <text:number>h.</text:number>
                <text:p text:style-name="al">Textiel dient in gesloten zakken bij de verzamelcontainers of op de milieustraat te worden aangeboden;</text:p>
              </text:list-item>
              <text:list-item text:style-override="id1-3-2-2-7-6-9">
                <text:number>i.</text:number>
                <text:p text:style-name="al">Het is verboden bedrijfsafvalstoffen achter te laten, ook al is er geen ruimte in de betreffende containers</text:p>
              </text:list-item>
            </text:list>
            <text:p text:style-name="al"/>
            <text:p text:style-name="al">3 Voor de brenglocatie(milieustraat) genoemd in artikel 5 lid 9, 10 en 11 in de gemeente geldt:</text:p>
            <text:list text:style-name="id1-3-2-2-7-9">
              <text:list-item text:style-override="id1-3-2-2-7-9-1">
                <text:number>a.</text:number>
                <text:p text:style-name="al">Op de afgifte van afvalstoffen bij een brenglocatie zijn de acceptatievoorwaarden van het betreffende milieustraat van toepassing; </text:p>
              </text:list-item>
              <text:list-item text:style-override="id1-3-2-2-7-9-2">
                <text:number>b.</text:number>
                <text:p text:style-name="al">De ontdoener van afvalstoffen moet zich bij of op een afval verzamellocatie kunnen legitimeren; </text:p>
              </text:list-item>
            </text:list>
            <text:p text:style-name="al"/>
            <text:p text:style-name="al">4 Voor het ophalen op afroep van grof huishoudelijk afval of grof tuinafval genoemd in artikel 5 lid 9 en 10 geldt:</text:p>
            <text:list text:style-name="id1-3-2-2-7-12">
              <text:list-item text:style-override="id1-3-2-2-7-12-1">
                <text:number>a.</text:number>
                <text:p text:style-name="al">Het ter inzameling aanbieden van grof huishoudelijk afval en grof tuinafval dient ordelijk te geschieden.</text:p>
              </text:list-item>
              <text:list-item text:style-override="id1-3-2-2-7-12-2">
                <text:number>b.</text:number>
                <text:p text:style-name="al">Het afval dient zodanig langs de rijweg te worden geplaatst dat er geen gevaar of overlast ontstaat voor de weggebruikers.</text:p>
              </text:list-item>
              <text:list-item text:style-override="id1-3-2-2-7-12-3">
                <text:number>c.</text:number>
                <text:p text:style-name="al">Het grof afval dient op de afgesproken dag en tijd op een voor de grijper goed bereikbare plaats bij de woning klaar te staan. Aanwijzingen door de inzameldienst gegeven, dienen stipt te worden opgevolgd</text:p>
              </text:list-item>
              <text:list-item text:style-override="id1-3-2-2-7-12-4">
                <text:number>d.</text:number>
                <text:p text:style-name="al">De hoeveelheid afval die per keer mag worden aangeboden bedraagt maximaal 2 m3</text:p>
              </text:list-item>
              <text:list-item text:style-override="id1-3-2-2-7-12-5">
                <text:number>e.</text:number>
                <text:p text:style-name="al">Het grof huishoudelijk afval en grof groen afval dient op dag van inzameling om 8.00 uur aan de straat worden gezetGrof huishoudelijk afval en grof tuinafval worden op afroep ingezameld, deze categorieën mogen slechts worden aangeboden op het tijdstip dat is afgesproken. </text:p>
              </text:list-item>
              <text:list-item text:style-override="id1-3-2-2-7-12-6">
                <text:number>f.</text:number>
                <text:p text:style-name="al">De inzameling van grof huishoudelijk afval en grof tuinafval kunnen op afroep plaatsvinden. De aanbieder dient via de gemeentelijke website hiervoor een afspraak te maken met de inzameldienst. Aan de inzameling van grof huishoudelijk afval en grof tuinafval worden kosten in rekening gebracht. De kosten hiervoor zijn opgenomen in de geldende verordening reinigingsheffingen.</text:p>
              </text:list-item>
            </text:list>
            <text:p text:style-name="al"/>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1 van de verordening, door de gemeente voor de duur van de werkzaamheden tijdelijke inzamelplaatsen worden aangewezen. Informatie hierover kan worden via de gemeentelijke en plaatselijke mediakanalen.</text:p>
          </text:section>
          <text:section text:name="artikel_id1-3-2-2-9" text:style-name="artikel">
            <text:p text:style-name="artikel_kop_titel"><text:span text:style-name="artikel_kop_label">Artikel</text:span> <text:span text:style-name="artikel_kop_nr">8.</text:span> Inzameling bedrijfsafvalstoffen door de inzameldienst</text:p>
            <text:p text:style-name="al">Bedrijven die krachtens artikel 13 van de verordening bedrijfsafvalstoffen aanbieden, dienen deze aan te bieden overeenkomstig de in de verordening en dit uitvoeringsbesluit gestelde regels voor inzamelmiddelen en voorzieningen in artikel 6.</text:p>
            <text:p text:style-name="al"/>
          </text:section>
          <text:section text:name="artikel_id1-3-2-2-10" text:style-name="artikel">
            <text:p text:style-name="artikel_kop_titel"><text:span text:style-name="artikel_kop_label">Artikel</text:span> <text:span text:style-name="artikel_kop_nr">9</text:span> Afzonderlijk inzameling bedrijfsafvalstoffen</text:p>
            <text:p text:style-name="al">Op grond van artikel 12 van de verordening worden de volgende bestanddelen van bedrijfsafvalstoffen vastgesteld: </text:p>
            <text:list text:style-name="id1-3-2-2-10-3">
              <text:list-item text:style-override="id1-3-2-2-10-3-1">
                <text:number/>
                <text:p text:style-name="al">a. Kantoor, winkel en diensten (KWD) afval</text:p>
              </text:list-item>
              <text:list-item text:style-override="id1-3-2-2-10-3-2">
                <text:number/>
                <text:p text:style-name="al">b. Oud papier en karton</text:p>
              </text:list-item>
            </text:list>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krachtens artikel 14 van de verordening de volgende regels vast: </text:p>
            <text:list text:style-name="id1-3-2-2-11-3">
              <text:list-item text:style-override="id1-3-2-2-11-3-1">
                <text:number/>
                <text:p text:style-name="al">1. De inzamelmiddelen mogen niet op of aan de openbare weg geplaatst worden anders dan voor onmiddellijke overdracht aan de inzamelaar. </text:p>
              </text:list-item>
              <text:list-item text:style-override="id1-3-2-2-11-3-2">
                <text:number/>
                <text:p text:style-name="al">2. De gebruikte inzamelmiddelen dienen na lediging direct te worden teruggeplaatst in of op het perceel van de gebruiker overeenkomstig de in de verordening en dit uitvoeringsbesluit gestelde regels. </text:p>
              </text:list-item>
              <text:list-item text:style-override="id1-3-2-2-11-3-3">
                <text:number/>
                <text:p text:style-name="al">3. Indien het niet mogelijk is, naar oordeel van de gemeentelijke medewerker die hiermee is belast, de bedrijfscontainer op eigen terrein te plaatsen wordt een passende oplossing gebode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Het Uitvoeringsbesluit Afvalstoffenverordening 2020 Terneuzen treedt in werking op 01 januari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it uitvoeringsbesluit wordt aangehaald als Uitvoeringsbesluit Afvalstoffenverordening 2020 Terneuzen.</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72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TERMS.alternative">Uitvoeringsbesluit Afvalstoffenverordening 2020</meta:user-defined>
    <dc:language>nl</dc:language>
    <meta:user-defined meta:name="OVERHEID.Gemeente/DC.spatial">Terneuzen</meta:user-defined>
    <meta:user-defined meta:name="DC.title">Uitvoeringsbesluit Afvalstoffenverordening 2020 Terneuzen</meta:user-defined>
    <meta:user-defined meta:name="DCTERMS.W3CDTF/DCTERMS.available">2019-12-31</meta:user-defined>
    <meta:user-defined meta:name="DCTERMS.W3CDTF/OVERHEIDop.jaargang">2019</meta:user-defined>
    <meta:user-defined meta:name="OVERHEIDop.publicationIssue">317239</meta:user-defined>
    <meta:user-defined meta:name="OVERHEIDop.betreftRegeling">CVDR634662_1</meta:user-defined>
    <meta:user-defined meta:name="OVERHEIDop.GmbID/DC.identifier">gmb-2019-317239</meta:user-defined>
    <meta:user-defined meta:name="xs:date/OVERHEIDop.startdatum">2020-01-01</meta:user-defined>
    <meta:user-defined meta:name="OVERHEIDop.versieInformatie"/>
  </office:meta>
</office:document-meta>
</file>