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kerstboomverbranding, 4 januari 2020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heeft de burgemeester en wethouders besloten toestemming te verlenen aan:</text:p>
            <text:p text:style-name="common-al">
            <text:span text:style-name="nadrukvet"/>
          </text:p>
            <text:list text:style-name="id1-3-2-1-1-3">
              <text:list-item text:style-override="id1-3-2-1-1-3-1">
                <text:number>•</text:number>
                <text:p text:style-name="al">De Brandweer op Marken voor het organiseren en houden van een kerstbomenverbranding op 4 januari 2020 van 17.00 tot 21.00 uur op Marken.</text:p>
              </text:list-item>
            </text:list>
            <text:p text:style-name="common-al">Ontheffing voor het verbranden van kerstbomen is verleend door de Omgevingsdienst IJmond onder kenmerknummer CEI/ODIJ-Z-19-071450</text:p>
            <text:p text:style-name="common-al"> </text:p>
            <text:p text:style-name="common-al">
            <text:span text:style-name="nadrukvet">Verzonden op:  20 december 2019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 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723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3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3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228 496385</meta:user-defined>
    <meta:user-defined meta:name="DC.title">Toestemming kerstboomverbranding, 4 januari 2020, Marken</meta:user-defined>
    <meta:user-defined meta:name="OVERHEID.PostcodeHuisnummer/OVERHEIDop.postcodeHuisnummer">1141GV</meta:user-defined>
    <meta:user-defined meta:name="OVERHEIDop.straatnaam">Pierebaan</meta:user-defined>
    <meta:user-defined meta:name="OVERHEIDop.woonplaats">Monnickenda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231</meta:user-defined>
    <meta:user-defined meta:name="OVERHEIDop.GmbID/DC.identifier">gmb-2019-317231</meta:user-defined>
    <meta:user-defined meta:name="OVERHEIDop.versieInformatie"/>
  </office:meta>
</office:document-meta>
</file>