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plaatsen van een dakkapel in het voorgevel dakvlak, Veenderijgouw 23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Veenderijgouw 23 in Broek in Waterland voor het plaatsen van een dakkapel in het voorgevel dakvlak</text:p>
            <text:p text:style-name="common-al">(ingekomen 18 decem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722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22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22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406 493319</meta:user-defined>
    <meta:user-defined meta:name="DC.title">Ingekomen aanvraag omgevingsvergunning, plaatsen van een dakkapel in het voorgevel dakvlak, Veenderijgouw 23, Broek in Waterland</meta:user-defined>
    <meta:user-defined meta:name="OVERHEID.PostcodeHuisnummer/OVERHEIDop.postcodeHuisnummer">1151GC 21</meta:user-defined>
    <meta:user-defined meta:name="OVERHEIDop.straatnaam">Veenderijgouw</meta:user-defined>
    <meta:user-defined meta:name="OVERHEIDop.woonplaats">Broek in Waterland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222</meta:user-defined>
    <meta:user-defined meta:name="OVERHEIDop.GmbID/DC.identifier">gmb-2019-317222</meta:user-defined>
    <meta:user-defined meta:name="OVERHEIDop.versieInformatie"/>
  </office:meta>
</office:document-meta>
</file>