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F. Hartog, Waterla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F. Hartog, voor het      innemen van een standplaats op natuurijs van het Kerk Ae tussen einde      fietspad Pereboomweg en eerste stuk land van staatsbosbeheer de verkoop      van koek en zopie. De standplaats mag worden ingenomen in de periode dat      er natuurijs ligt, met uitzonderingen van die dagen dat er een      schaatstocht wordt georganiseerd. </text:p>
              </text:list-item>
            </text:list>
            <text:p text:style-name="common-al"> </text:p>
            <text:p text:style-name="common-al">
            <text:span text:style-name="nadrukvet">Verzonden op: 20 december 2019</text:span>
          </text:p>
            <text:p text:style-name="common-al">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een omschrijving van het besluit waartegen u bezwaar tegen maakt </text:p>
              </text:list-item>
              <text:list-item text:style-override="id1-3-2-1-1-12-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2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8 496385</meta:user-defined>
    <meta:user-defined meta:name="DC.title">Standplaatsvergunningen koek en zopie verleend voor de periode 2019-2022, F. Hartog, Waterland</meta:user-defined>
    <meta:user-defined meta:name="OVERHEID.PostcodeHuisnummer/OVERHEIDop.postcodeHuisnummer">1141GV</meta:user-defined>
    <meta:user-defined meta:name="OVERHEIDop.straatnaam">Pierebaan</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7209</meta:user-defined>
    <meta:user-defined meta:name="OVERHEIDop.GmbID/DC.identifier">gmb-2019-317209</meta:user-defined>
    <meta:user-defined meta:name="OVERHEIDop.versieInformatie"/>
  </office:meta>
</office:document-meta>
</file>