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enburg 12, 7339 DX Ugchelen, een constructieve doorbr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19 </text:p>
            <text:p text:style-name="common-al">Wabonummer: D19/0230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20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32</meta:user-defined>
    <dc:language>nl</dc:language>
    <meta:user-defined meta:name="OVERHEID.EPSG28992/DC.spatial">192040 466515</meta:user-defined>
    <meta:user-defined meta:name="DC.title">Aanvraag omgevingsvergunning Bonenburg 12, 7339 DX Ugchelen, een constructieve doorbraak</meta:user-defined>
    <meta:user-defined meta:name="OVERHEID.PostcodeHuisnummer/OVERHEIDop.postcodeHuisnummer">7339DX 12</meta:user-defined>
    <meta:user-defined meta:name="OVERHEIDop.straatnaam">Bonenburg</meta:user-defined>
    <meta:user-defined meta:name="OVERHEIDop.woonplaats">Ugchele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formulier|exb-2019-62756</meta:user-defined>
    <meta:user-defined meta:name="OVERHEIDop.publicationIssue">317204</meta:user-defined>
    <meta:user-defined meta:name="OVERHEIDop.GmbID/DC.identifier">gmb-2019-317204</meta:user-defined>
    <meta:user-defined meta:name="OVERHEIDop.versieInformatie"/>
  </office:meta>
</office:document-meta>
</file>