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wijziging verordening participatiefonds gemeente Oldambt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Oldambt,</text:p>
            <text:p text:style-name="al"/>
            <text:p text:style-name="al">gelezen het voorstel van burgemeester en wethouders van 12 november 2019</text:p>
            <text:p text:style-name="al"/>
            <text:p text:style-name="al">Besluit:</text:p>
            <text:p text:style-name="al"/>
            <text:p text:style-name="al">Artikel 2, lid 2 van de Verordening Participatiefonds Gemeente Oldambt 2015 met ingang van 1 januari 2020 te wijzigen in:</text:p>
            <text:p text:style-name="al"/>
            <text:p text:style-name="al">De vergoeding is gebonden aan een maximale bijdrage per kalenderjaar. De maximale bijdrage in de in artikel 4 bedoelde kosten bedraagt per kalenderjaar voor:</text:p>
            <text:list text:style-name="id1-3-2-2-1-12">
              <text:list-item text:style-override="id1-3-2-2-1-12-1">
                <text:number>a.</text:number>
                <text:p text:style-name="al">een gezin: € 150,00 vermeerderd met € 75,00 per kind;</text:p>
              </text:list-item>
              <text:list-item text:style-override="id1-3-2-2-1-12-2">
                <text:number>b.</text:number>
                <text:p text:style-name="al">een alleenstaande ouder: € 75,00 vermeerderd met € 75,00 per kind;</text:p>
              </text:list-item>
              <text:list-item text:style-override="id1-3-2-2-1-12-3">
                <text:number>c.</text:number>
                <text:p text:style-name="al">een alleenstaande: € 75,00.</text:p>
              </text:list-item>
            </text:list>
            <text:p text:style-name="al">De onder a. en b. genoemde bijdragen kunnen vrijelijk worden verdeeld over de gezinsleden.</text:p>
            <text:p text:style-name="al">Eenmalig wordt een vergoeding verstrekt voor een ‘schoolpakket’ waaronder een fiets, computer, boeken, schooltas, etc. tot maximaal € 500,00 voor kinderen die voor het eerst de middelbare school bezoeken.</text:p>
            <text:p text:style-name="al"/>
            <text:p text:style-name="al">Winschoten, 16 december 2019</text:p>
            <text:p text:style-name="al">De raad van de gemeente Oldambt</text:p>
            <text:p text:style-name="al">De griffier                                            De voorzitter</text:p>
            <text:p text:style-name="al">Jelte van der Meer                                Cora-Yfke Sikkem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1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/OVERHEID.category">Sociale zekerheid | Organisatie en beleid</meta:user-defined>
    <meta:user-defined meta:name="DC.source">https://wetten.overheid.nl/BWBR0015703/2019-12-18</meta:user-defined>
    <dc:language>nl</dc:language>
    <meta:user-defined meta:name="OVERHEID.Gemeente/DC.spatial">Oldambt</meta:user-defined>
    <meta:user-defined meta:name="DC.title">Wijzigingsbesluit wijziging verordening participatiefonds gemeente Oldambt 2015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95</meta:user-defined>
    <meta:user-defined meta:name="OVERHEIDop.betreftRegeling">CVDR634651_1</meta:user-defined>
    <meta:user-defined meta:name="xs:date/OVERHEIDop.startdatum">2020-01-01</meta:user-defined>
    <meta:user-defined meta:name="OVERHEIDop.GmbID/DC.identifier">gmb-2019-317195</meta:user-defined>
    <meta:user-defined meta:name="OVERHEIDop.versieInformatie"/>
  </office:meta>
</office:document-meta>
</file>