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IJsclub, Marken</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IJsclub Marken, voor het      innemen van een standplaats op natuurijs ter hoogte van het zwembad bij de      Hoogedijk op Marken voor de verkoop van koek en zopie. De standplaats mag      worden ingenomen in de periode dat er natuurijs ligt, met uitzonderingen      van die dagen dat er een schaatstocht wordt georganiseerd. </text:p>
              </text:list-item>
            </text:list>
            <text:p text:style-name="common-al">
            <text:span text:style-name="nadrukvet">Verzonden op: 20 december 2019</text:span>
          </text:p>
            <text:p text:style-name="common-al">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1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5929 497022</meta:user-defined>
    <meta:user-defined meta:name="DC.title">Standplaatsvergunningen koek en zopie verleend voor de periode 2019-2022, IJsclub, Marken</meta:user-defined>
    <meta:user-defined meta:name="OVERHEID.PostcodeHuisnummer/OVERHEIDop.postcodeHuisnummer">1156BL 68</meta:user-defined>
    <meta:user-defined meta:name="OVERHEIDop.straatnaam">Kerkbuurt</meta:user-defined>
    <meta:user-defined meta:name="OVERHEIDop.woonplaats">Marken</meta:user-defined>
    <meta:user-defined meta:name="DCTERMS.W3CDTF/DCTERMS.available">2019-12-27</meta:user-defined>
    <meta:user-defined meta:name="DCTERMS.W3CDTF/OVERHEIDop.jaargang">2019</meta:user-defined>
    <meta:user-defined meta:name="OVERHEIDop.publicationIssue">317193</meta:user-defined>
    <meta:user-defined meta:name="OVERHEIDop.GmbID/DC.identifier">gmb-2019-317193</meta:user-defined>
    <meta:user-defined meta:name="OVERHEIDop.versieInformatie"/>
  </office:meta>
</office:document-meta>
</file>