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uitbreiden van een tuinbouwkas aan de Uilkerweg 2a in Zuilichem. Zaaknummer: 0214127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-12-2019 een omgevingsaanvraag ingetrokken voor het uitbreiden van een tuinbouwkas op het adres Uilkerweg 2a in Zuili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19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793</meta:user-defined>
    <dc:language>nl</dc:language>
    <meta:user-defined meta:name="OVERHEID.EPSG28992/DC.spatial">138626 423989</meta:user-defined>
    <meta:user-defined meta:name="DC.title">Burgemeester en wethouders van Zaltbommel - Ingetrokken omgevingsaanvraag voor het uitbreiden van een tuinbouwkas aan de Uilkerweg 2a in Zuilichem. Zaaknummer: 0214127793.</meta:user-defined>
    <meta:user-defined meta:name="OVERHEID.PostcodeHuisnummer/OVERHEIDop.postcodeHuisnummer">5305TD 2a</meta:user-defined>
    <meta:user-defined meta:name="OVERHEIDop.straatnaam">Uilkerweg</meta:user-defined>
    <meta:user-defined meta:name="OVERHEIDop.woonplaats">Zuili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92</meta:user-defined>
    <meta:user-defined meta:name="OVERHEIDop.GmbID/DC.identifier">gmb-2019-317192</meta:user-defined>
    <meta:user-defined meta:name="OVERHEIDop.versieInformatie"/>
  </office:meta>
</office:document-meta>
</file>