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tandplaatsvergunningen koek en zopie verleend voor de periode 2019-2022, IJsclub Watergang, Watergang</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burgemeester en wethouders besloten om op grond van artikel 5:18 van de Algemene Plaatselijke Verordening gemeente Waterland 2010 een standplaats vergunning voor drie jaren te verlenen aan:</text:p>
            <text:p text:style-name="common-al"/>
            <text:list text:style-name="id1-3-2-1-1-3">
              <text:list-item text:style-override="id1-3-2-1-1-3-1">
                <text:number>•</text:number>
                <text:p text:style-name="al">IJsclub Watergang in      Watergang, voor het innemen van een standplaats op natuurijs op de      Dorpsstraat 74 ter hoogte van de speeltuin voor de verkoop van koek en      zopie. De standplaats mag worden ingenomen in de periode dat er natuurijs      ligt, met uitzonderingen van die dagen dat er een schaatstocht wordt      georganiseerd. </text:p>
              </text:list-item>
            </text:list>
            <text:p text:style-name="common-al">
            <text:span text:style-name="nadrukvet">Verzonden op: 20 december 2019</text:span>
          </text:p>
            <text:p text:style-name="common-al">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 </text:p>
              </text:list-item>
              <text:list-item text:style-override="id1-3-2-1-1-11-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71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25459 494758</meta:user-defined>
    <meta:user-defined meta:name="DC.title">Standplaatsvergunningen koek en zopie verleend voor de periode 2019-2022, IJsclub Watergang, Watergang</meta:user-defined>
    <meta:user-defined meta:name="OVERHEID.PostcodeHuisnummer/OVERHEIDop.postcodeHuisnummer">1454AL 35</meta:user-defined>
    <meta:user-defined meta:name="OVERHEIDop.straatnaam">Dorpsstraat</meta:user-defined>
    <meta:user-defined meta:name="OVERHEIDop.woonplaats">Watergang</meta:user-defined>
    <meta:user-defined meta:name="DCTERMS.W3CDTF/DCTERMS.available">2019-12-27</meta:user-defined>
    <meta:user-defined meta:name="DCTERMS.W3CDTF/OVERHEIDop.jaargang">2019</meta:user-defined>
    <meta:user-defined meta:name="OVERHEIDop.publicationIssue">317188</meta:user-defined>
    <meta:user-defined meta:name="OVERHEIDop.GmbID/DC.identifier">gmb-2019-317188</meta:user-defined>
    <meta:user-defined meta:name="OVERHEIDop.versieInformatie"/>
  </office:meta>
</office:document-meta>
</file>