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30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309 te Venlo</text:span>
          </text:p>
            <text:p text:style-name="common-al">Voor het gedeeltelijk slopen van een woning inclusief het verwijderen van asbesthoude</text:p>
            <text:p text:style-name="common-al">Afrondingsbrief verzonden op 07 februari 2019</text:p>
            <text:p text:style-name="common-al">Kenmerk 14372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1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traelseweg 30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18</meta:user-defined>
    <meta:user-defined meta:name="OVERHEIDop.GmbID/DC.identifier">gmb-2019-3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AA 30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61.52 377231.32</meta:user-defined>
    <meta:user-defined meta:name="OVERHEID.EPSG28992/DC.spatial">210542.09 377246.78</meta:user-defined>
    <meta:user-defined meta:name="OVERHEIDop.versieInformatie"/>
  </office:meta>
</office:document-meta>
</file>