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nderpad 44 te Westerbroek, Ontwerpbesluit verlenen omgevingsvergunning (uitgebreide procedure) Z2019-000024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Vonderpad 44, 9608 PG, Kruizinga Transport B.V., een ambtshalve wijziging n.a.v. uitgevoerde LAP3-toets. 20 december 2019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30 december 2019 tot en met 10 februari 2020 ter inzage bij: </text:p>
            <text:p text:style-name="common-al">Gemeente Midden-Groningen, Gorecht-Oost 166, 9603 AC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. Voor het geven van een mondelinge zienswijze vragen wij u om minimaal een week voor het einde van de terinzagelegging een afspraak te maken de gemeente Midden-Groningen, Gorecht-Oost 166, 9603 AC Hoogezand, telefoonnummer (0598)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last-al">Voor nadere informatie kunt u contact opnemen met Gemeente Midden-Groningen, Gorecht-Oost 166, 9603 AC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717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7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123 577762</meta:user-defined>
    <meta:user-defined meta:name="DC.title">Vonderpad 44 te Westerbroek, Ontwerpbesluit verlenen omgevingsvergunning (uitgebreide procedure) Z2019-00002417</meta:user-defined>
    <meta:user-defined meta:name="OVERHEID.PostcodeHuisnummer/OVERHEIDop.postcodeHuisnummer">9608PG 44</meta:user-defined>
    <meta:user-defined meta:name="OVERHEIDop.straatnaam">Vonderpad</meta:user-defined>
    <meta:user-defined meta:name="OVERHEIDop.woonplaats">Westerbroek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73</meta:user-defined>
    <meta:user-defined meta:name="OVERHEIDop.GmbID/DC.identifier">gmb-2019-317173</meta:user-defined>
    <meta:user-defined meta:name="OVERHEIDop.versieInformatie"/>
  </office:meta>
</office:document-meta>
</file>