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Den Bommel, Bommelsedijk 15: het realiseren van een carport, ontvangstdatum: 04/02/19, referentienummer: Z/19/155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1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en Bommel, Bommelsedijk 15: het realiseren van een carport, ontvangstdatum: 04/02/19, referentienummer: Z/19/155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717</meta:user-defined>
    <meta:user-defined meta:name="OVERHEIDop.GmbID/DC.identifier">gmb-2019-31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A 15</meta:user-defined>
    <meta:user-defined meta:name="OVERHEIDop.woonplaats">Den Bommel</meta:user-defined>
    <meta:user-defined meta:name="OVERHEIDop.straatnaam">Bommel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496 412404</meta:user-defined>
    <meta:user-defined meta:name="OVERHEIDop.versieInformatie"/>
  </office:meta>
</office:document-meta>
</file>