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diverse kruispunten, 2019-00029, aanlegvergunning archeologie voor werkzaamheden aan div. kruispunten voor de HOV Haarlem Noord, activiteit aanleggen, verzonden 7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1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diverse kruispunten, 2019-00029, aanlegvergunning archeologie voor werkzaamheden aan div. kruispunten voor de HOV Haarlem Noord, activiteit aanleggen, verzonden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716</meta:user-defined>
    <meta:user-defined meta:name="OVERHEIDop.GmbID/DC.identifier">gmb-2019-31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B 363</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2 491857</meta:user-defined>
    <meta:user-defined meta:name="OVERHEIDop.versieInformatie"/>
  </office:meta>
</office:document-meta>
</file>