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Tirns, Thaborwei 4 C het bouwen van een woning met aan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Tirns, Thaborwei 4 C OV20191015 het bouwen van een woning met aanbouw (14-12-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7157</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157</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157</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083 563571</meta:user-defined>
    <meta:user-defined meta:name="DC.title">Ingekomen aanvraag, Tirns, Thaborwei 4 C het bouwen van een woning met aanbouw</meta:user-defined>
    <meta:user-defined meta:name="OVERHEID.PostcodeHuisnummer/OVERHEIDop.postcodeHuisnummer">8632WG 4</meta:user-defined>
    <meta:user-defined meta:name="OVERHEIDop.straatnaam">Thaborwei</meta:user-defined>
    <meta:user-defined meta:name="OVERHEIDop.woonplaats">Tirns</meta:user-defined>
    <meta:user-defined meta:name="DCTERMS.W3CDTF/DCTERMS.available">2019-12-27</meta:user-defined>
    <meta:user-defined meta:name="DCTERMS.W3CDTF/OVERHEIDop.jaargang">2019</meta:user-defined>
    <meta:user-defined meta:name="OVERHEIDop.publicationIssue">317157</meta:user-defined>
    <meta:user-defined meta:name="OVERHEIDop.GmbID/DC.identifier">gmb-2019-317157</meta:user-defined>
    <meta:user-defined meta:name="OVERHEIDop.versieInformatie"/>
  </office:meta>
</office:document-meta>
</file>