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deële standplaatsvergunning, Diezerstraat thv nr. 80 (zaaknummer 20524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december 2019 is een ideële standplaatsvergunning verleend voor het innemen van een standplaats voor een bijbelbus op 17 januari 2020, 21 februari 2020 en 20 maart 2020, locatie <text:span text:style-name="nadrukvet">Diezerstraat thv nr. 80</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15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5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75 503026</meta:user-defined>
    <meta:user-defined meta:name="DC.title">Verleende ideële standplaatsvergunning, Diezerstraat thv nr. 80 (zaaknummer 205243-2019)</meta:user-defined>
    <meta:user-defined meta:name="OVERHEID.PostcodeHuisnummer/OVERHEIDop.postcodeHuisnummer">8011RJ 80</meta:user-defined>
    <meta:user-defined meta:name="OVERHEIDop.straatnaam">Diezerstraat</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7154</meta:user-defined>
    <meta:user-defined meta:name="OVERHEIDop.GmbID/DC.identifier">gmb-2019-317154</meta:user-defined>
    <meta:user-defined meta:name="OVERHEIDop.versieInformatie"/>
  </office:meta>
</office:document-meta>
</file>