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egenover Professor Zernikestraat 16 het nieuwbouwen van Vries DC Poiesz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egenover Professor Zernikestraat 16 OV20191014 het nieuwbouwen van Vries DC Poiesz (13-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1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75 559573</meta:user-defined>
    <meta:user-defined meta:name="DC.title">Ingekomen aanvraag, Sneek, tegenover Professor Zernikestraat 16 het nieuwbouwen van Vries DC Poiesz</meta:user-defined>
    <meta:user-defined meta:name="OVERHEID.PostcodeHuisnummer/OVERHEIDop.postcodeHuisnummer">8606JS 15</meta:user-defined>
    <meta:user-defined meta:name="OVERHEIDop.straatnaam">Professor Zernikestraat</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151</meta:user-defined>
    <meta:user-defined meta:name="OVERHEIDop.GmbID/DC.identifier">gmb-2019-317151</meta:user-defined>
    <meta:user-defined meta:name="OVERHEIDop.versieInformatie"/>
  </office:meta>
</office:document-meta>
</file>