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ineesweg 16 te Nagele: het uitbreiden en nieuw bouwen van een bewaar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19 is een aanvraag om omgevingsvergunning binnen gekomen voor deze locatie. De aanvraag is geregistreerd onder zaaknummer HZ_WABO 2019-227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7146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4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4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omineesweg 16 te Nagele: omgevingsvergunning   het uitbreiden en nieuw bouwen van een bewaarloods.</meta:user-defined>
    <dc:language>nl</dc:language>
    <meta:user-defined meta:name="OVERHEID.EPSG28992/DC.spatial">173595 518080</meta:user-defined>
    <meta:user-defined meta:name="DC.title">Domineesweg 16 te Nagele: het uitbreiden en nieuw bouwen van een bewaarloods</meta:user-defined>
    <meta:user-defined meta:name="OVERHEID.PostcodeHuisnummer/OVERHEIDop.postcodeHuisnummer">8308</meta:user-defined>
    <meta:user-defined meta:name="OVERHEIDop.woonplaats">Nagele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146</meta:user-defined>
    <meta:user-defined meta:name="OVERHEIDop.GmbID/DC.identifier">gmb-2019-317146</meta:user-defined>
    <meta:user-defined meta:name="OVERHEIDop.versieInformatie"/>
  </office:meta>
</office:document-meta>
</file>