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kerstboomverbranding, 11 januari 2020, 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burgemeester en wethouders besloten toestemm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Broekengemeenschap voor het organiseren en houden van een kerstbomenverbranding op 11 januari 2020 van 19.00 tot 20.30 uur in Broek in Waterland.</text:p>
              </text:list-item>
            </text:list>
            <text:p text:style-name="common-al">Ontheffing voor het verbranden van kerstbomen is verleend door de Omgevingsdienst IJmond onder kenmerknummer CEI/ODIJ-z-19-071446</text:p>
            <text:p text:style-name="common-al"> </text:p>
            <text:p text:style-name="common-al">
            <text:span text:style-name="nadrukvet">Verzonden op:  20 dec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1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Toestemming kerstboomverbranding, 11 januari 2020,  Broek in Waterland</meta:user-defined>
    <meta:user-defined meta:name="OVERHEID.PostcodeHuisnummer/OVERHEIDop.postcodeHuisnummer">1141GV</meta:user-defined>
    <meta:user-defined meta:name="OVERHEIDop.straatnaam">Pierebaan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44</meta:user-defined>
    <meta:user-defined meta:name="OVERHEIDop.GmbID/DC.identifier">gmb-2019-317144</meta:user-defined>
    <meta:user-defined meta:name="OVERHEIDop.versieInformatie"/>
  </office:meta>
</office:document-meta>
</file>