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7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19 besloten om de beslistermijn voor de aanvraag met zaaknummer HZ_WABO-19-1628 voor het ophogen van het perceel op locatie Kadastraal perceel E 7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71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107.86 477529.86</meta:user-defined>
    <meta:user-defined meta:name="DC.title">Verlengingsbesluit omgevingsvergunning Kadastraal perceel E 78 te Naarden</meta:user-defined>
    <meta:user-defined meta:name="OVERHEID.PostcodeHuisnummer/OVERHEIDop.postcodeHuisnummer">1412</meta:user-defined>
    <meta:user-defined meta:name="OVERHEIDop.straatnaam">Laarzenpad</meta:user-defined>
    <meta:user-defined meta:name="OVERHEIDop.woonplaats">Naar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43</meta:user-defined>
    <meta:user-defined meta:name="OVERHEIDop.GmbID/DC.identifier">gmb-2019-317143</meta:user-defined>
    <meta:user-defined meta:name="OVERHEIDop.versieInformatie"/>
  </office:meta>
</office:document-meta>
</file>