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ntheffing sluitingsuur voor   Rickies Fees, Kerkstraat 5     op de dagen van 24 op 25 december tot 03.00 uur, van 25 op 26 december tot 03.00 uur, 26 op 27 december tot 03.00 uur en van 31 december op 1 januari tot 05.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37214</text:span>
          </text:p>
            <text:p text:style-name="tussenkopcur">De vergunning is naar de aanvrager verzonden op              23 december 2019</text:p>
            <text:p text:style-name="tussenkopcur"/>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714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4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4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Openbare orde en veiligheid | Organisatie en beleid</meta:user-defined>
    <dc:language>nl</dc:language>
    <meta:user-defined meta:name="OVERHEID.EPSG28992/DC.spatial">86974 462181</meta:user-defined>
    <meta:user-defined meta:name="DC.title">Gemeente Wassenaar – verleende       ontheffing sluitingsuur voor   Rickies Fees, Kerkstraat 5     op de dagen van 24 op 25 december tot 03.00 uur, van 25 op 26 december tot 03.00 uur, 26 op 27 december tot 03.00 uur en van 31 december op 1 januari tot 05.00 uur.</meta:user-defined>
    <meta:user-defined meta:name="OVERHEID.PostcodeHuisnummer/OVERHEIDop.postcodeHuisnummer">2242HA 5</meta:user-defined>
    <meta:user-defined meta:name="OVERHEIDop.straatnaam">Kerkstraat</meta:user-defined>
    <meta:user-defined meta:name="OVERHEIDop.woonplaats">Wassenaar</meta:user-defined>
    <meta:user-defined meta:name="DCTERMS.W3CDTF/DCTERMS.available">2019-12-27</meta:user-defined>
    <meta:user-defined meta:name="DCTERMS.W3CDTF/OVERHEIDop.jaargang">2019</meta:user-defined>
    <meta:user-defined meta:name="OVERHEIDop.publicationIssue">317142</meta:user-defined>
    <meta:user-defined meta:name="OVERHEIDop.GmbID/DC.identifier">gmb-2019-317142</meta:user-defined>
    <meta:user-defined meta:name="OVERHEIDop.versieInformatie"/>
  </office:meta>
</office:document-meta>
</file>