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oornemen aanwijzing beschermd gemeentelijk monument, Kroonpolder 1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op grond van artikel 3 van de Erfgoedverordening gemeente Oldambt voornemens zijn het woonhuis met verenigingsgebouw (Aderhuis) aan de Kroonpolder 1 te Drieborg aan te wijzen als beschermd gemeentelijk monument.</text:p>
            <text:p text:style-name="common-al"/>
            <text:p text:style-name="common-al">Het woonhuis met verenigingsgebouw is aangewezen als beschermd gemeentelijk monument onder:- Kroonpolder 1, 9688 RH Drieborg (kadastraal bekend gemeente Beerta, sectie C, nrs. 726 en 727);</text:p>
            <text:p text:style-name="common-al"/>
            <text:p text:style-name="common-al">Inzage</text:p>
            <text:p text:style-name="common-al">Het ontwerp-aanwijzingsbesluit ligt met ingang van maandag 30 december 2019 gedurende zes weken ter inzage op het gemeentehuis te Winschoten. Dit gedurende de openingstijden.</text:p>
            <text:p text:style-name="common-al"/>
            <text:p text:style-name="common-al">Zienswijze</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1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4896 581452</meta:user-defined>
    <meta:user-defined meta:name="DC.title">Gemeente Oldambt, kennisgeving voornemen aanwijzing beschermd gemeentelijk monument, Kroonpolder 1 Drieborg</meta:user-defined>
    <meta:user-defined meta:name="OVERHEID.PostcodeHuisnummer/OVERHEIDop.postcodeHuisnummer">9688RH 1</meta:user-defined>
    <meta:user-defined meta:name="OVERHEIDop.straatnaam">Kroonpolder</meta:user-defined>
    <meta:user-defined meta:name="OVERHEIDop.woonplaats">Drieborg</meta:user-defined>
    <meta:user-defined meta:name="DCTERMS.W3CDTF/DCTERMS.available">2019-12-27</meta:user-defined>
    <meta:user-defined meta:name="DCTERMS.W3CDTF/OVERHEIDop.jaargang">2019</meta:user-defined>
    <meta:user-defined meta:name="OVERHEIDop.publicationIssue">317138</meta:user-defined>
    <meta:user-defined meta:name="OVERHEIDop.GmbID/DC.identifier">gmb-2019-317138</meta:user-defined>
    <meta:user-defined meta:name="OVERHEIDop.versieInformatie"/>
  </office:meta>
</office:document-meta>
</file>