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Strikel 38 het vervang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Strikel 38 OV20191011 het vervangen van een tuinhuis (15-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3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77 561562</meta:user-defined>
    <meta:user-defined meta:name="DC.title">Ingekomen aanvraag, Sneek, de Strikel 38 het vervangen van een tuinhuis</meta:user-defined>
    <meta:user-defined meta:name="OVERHEID.PostcodeHuisnummer/OVERHEIDop.postcodeHuisnummer">8604VV 38</meta:user-defined>
    <meta:user-defined meta:name="OVERHEIDop.straatnaam">De Strikel</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136</meta:user-defined>
    <meta:user-defined meta:name="OVERHEIDop.GmbID/DC.identifier">gmb-2019-317136</meta:user-defined>
    <meta:user-defined meta:name="OVERHEIDop.versieInformatie"/>
  </office:meta>
</office:document-meta>
</file>