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Van Heemstraweg, kadestraal bekend ZBM00 sectie L nummer 785 , in Gameren. Zaaknummer: 0214132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9<text:span text:style-name="nadrukvet">.</text:span> De aanvraag omgevingsvergunning heeft betrekking op het kappen van een boom op het adres Van Heemstraweg, kadestraal bekend ZBM00 sectie L nummer 785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84</meta:user-defined>
    <dc:language>nl</dc:language>
    <meta:user-defined meta:name="OVERHEID.EPSG28992/DC.spatial">143924 423190</meta:user-defined>
    <meta:user-defined meta:name="DC.title">Burgemeester en wethouders van Zaltbommel - Aanvraag omgevingsvergunning voor het kappen van een boom aan de Van Heemstraweg, kadestraal bekend ZBM00 sectie L nummer 785 , in Gameren. Zaaknummer: 0214132884.</meta:user-defined>
    <meta:user-defined meta:name="OVERHEID.PostcodeHuisnummer/OVERHEIDop.postcodeHuisnummer">5311</meta:user-defined>
    <meta:user-defined meta:name="OVERHEIDop.straatnaam">Van Heemstraweg-West</meta:user-defined>
    <meta:user-defined meta:name="OVERHEIDop.woonplaats">Gam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30</meta:user-defined>
    <meta:user-defined meta:name="OVERHEIDop.GmbID/DC.identifier">gmb-2019-317130</meta:user-defined>
    <meta:user-defined meta:name="OVERHEIDop.versieInformatie"/>
  </office:meta>
</office:document-meta>
</file>