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iviteitenbesluit: Terborgseweg 5 in Zelhem, gelijkwaardigheidsbeoordeling van een mestsilokap</text:p>
      <text:section text:name="zakelijke-mededeling_id1-3-2" text:style-name="zakelijke-mededeling">
        <text:section text:name="zakelijke-mededeling-tekst_id1-3-2-1" text:style-name="zakelijke-mededeling-tekst">
          <text:section text:name="tekst_id1-3-2-1-1" text:style-name="tekst">
            <text:p text:style-name="common-al">Op 28 januari 2019 heeft de Omgevingsdienst Achterhoek, namens de gemeente Bronckhorst een besluit genomen op het verzoek voor het plaatsen van een niet door het KIWA gecertificeerd bedrijf als gelijkwaardige voorziening te beoordelen. Het verzoek gaat over het bedrijf aan de Terborgseweg 5 in Zelhem en is geregistreerd onder nummer 2019-0320. Het besluit is om de gevraagde afdekking van de mestsilo niet als gelijkwaardige voorziening mag worden toegepast. Het besluit is verzonden op 28 januari 2019. </text:p>
            <text:p text:style-name="common-al">Het besluit is digitaal te raadplegen. Op uw verzoek kunnen wij de ingediende bijlage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ussenkopcur">Bezwaar </text:p>
            <text:p text:style-name="common-al">Bent u het niet eens met dit besluit? Dan kunt u schriftelijk binnen zes weken na de verzenddatum van dit besluit bij de gemeente een bezwaarschrift indienen. Zorgt u er voor dat het in ieder geval de volgende gegevens bevat:</text:p>
            <text:p text:style-name="common-al">- uw naam en adres</text:p>
            <text:p text:style-name="common-al">- de datum</text:p>
            <text:p text:style-name="common-al">- een omschrijving (of een kopie) van het besluit waartegen u bezwaar maakt</text:p>
            <text:p text:style-name="common-al">- redenen voor het maken van bezwaar</text:p>
            <text:p text:style-name="common-al">- uw handtekening</text:p>
            <text:p text:style-name="common-al">meer weten? Zie <text:a xlink:href="file://bronckhorst/dfs$/RoxitDMS/PROD/www.bronckhorst.nl" xlink:type="simple">www.bronckhorst.nl</text:a></text:p>
            <text:p text:style-name="common-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text:a xlink:href="http://www.rechtspraak.nl/Pages/default.aspx" xlink:type="simple">www.rechtspraak.nl</text:a></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713</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13</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13</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tiviteitenbesluit: Terborgseweg 5 in Zelhem, gelijkwaardigheidsbeoordeling van een mestsiloka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713</meta:user-defined>
    <meta:user-defined meta:name="OVERHEIDop.GmbID/DC.identifier">gmb-2019-317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JN 5</meta:user-defined>
    <meta:user-defined meta:name="OVERHEIDop.woonplaats">Zelhem</meta:user-defined>
    <meta:user-defined meta:name="OVERHEIDop.straatnaam">Terborgseweg</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esluit afwijzen gelijkwaardigheid|exb-2019-7556</meta:user-defined>
    <meta:user-defined meta:name="OVERHEID.EPSG28992/DC.spatial">220336 444389</meta:user-defined>
    <meta:user-defined meta:name="OVERHEIDop.versieInformatie"/>
  </office:meta>
</office:document-meta>
</file>